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3DAA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language-asian="en" style:country-asian="US" style:font-weight-asian="normal" style:font-name-complex="Times New Roman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.071cm" fo:margin-bottom="0.071cm" fo:text-indent="0cm" style:auto-text-indent="false"/>
      <style:text-properties fo:font-size="14pt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.071cm" fo:margin-bottom="0.071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style:font-size-asian="14pt" style:language-asian="en" style:country-asian="US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128cm" fo:margin-right="0cm" fo:margin-top="0cm" fo:margin-bottom="0cm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en" fo:country="US" fo:font-style="normal" fo:font-weight="bold" fo:background-color="#ffffff" style:font-size-asian="14pt" style:language-asian="en" style:country-asian="US" style:font-weight-asian="normal" style:font-name-complex="Times New Roman" style:font-size-complex="14pt" style:font-weight-complex="normal"/>
    </style:style>
    <style:style style:name="P15" style:family="paragraph" style:parent-style-name="Text_20_body">
      <style:paragraph-properties fo:margin-left="9.1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Heading_20_1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size="11pt" fo:language="ru" fo:country="RU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language="ru" fo:country="RU" fo:font-style="normal" fo:font-weight="bold" fo:background-color="transparent" style:language-asian="en" style:country-asian="US" style:font-weight-asian="bold" style:font-weight-complex="bold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language-asian="en" style:country-asian="US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language-asian="en" style:country-asian="US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fo:background-color="transparent" style:language-asian="en" style:country-asian="US" style:font-weight-asian="normal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style:language-asian="en" style:country-asian="US" style:font-weight-asian="normal" style:font-weight-complex="normal"/>
    </style:style>
    <style:style style:name="T12" style:family="text">
      <style:text-properties fo:font-variant="normal" fo:text-transform="none" fo:color="#000000" fo:letter-spacing="normal" fo:language="en" fo:country="US" fo:font-style="normal" fo:font-weight="normal" fo:background-color="transparent" style:language-asian="en" style:country-asian="US" style:font-weight-asian="normal" style:font-weight-complex="normal"/>
    </style:style>
    <style:style style:name="T13" style:family="text">
      <style:text-properties fo:font-weight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language="en" fo:country="US" fo:font-style="normal" fo:font-weight="bold" style:language-asian="en" style:country-asian="US" style:font-weight-complex="bold"/>
    </style:style>
    <style:style style:name="T16" style:family="text">
      <style:text-properties style:font-name="Times New Roman" fo:language="ru" fo:country="RU" fo:font-style="normal" fo:font-weight="normal" style:language-asian="en" style:country-asian="US" style:font-weight-asian="normal" style:font-weight-complex="normal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language="ru" fo:country="RU" fo:font-style="normal" fo:font-weight="normal" style:font-size-asian="14pt" style:language-asian="en" style:country-asian="US" style:font-weight-asian="normal" style:font-size-complex="14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name-asian="TimesNewRomanPSMT" style:font-name-complex="TimesNewRomanPSMT"/>
    </style:style>
    <style:style style:name="T22" style:family="text">
      <style:text-properties fo:color="#000000" style:font-name="Times New Roman" fo:font-size="14pt" fo:language="ru" fo:country="RU" fo:font-style="normal" fo:font-weight="normal" style:font-size-asian="14pt" style:language-asian="en" style:country-asian="US" style:font-weight-asian="normal" style:font-size-complex="14pt" style:font-weight-complex="normal"/>
    </style:style>
    <style:style style:name="T23" style:family="text">
      <style:text-properties fo:color="#000000" fo:language="ru" fo:country="RU" fo:font-style="normal" fo:font-weight="normal" style:language-asian="en" style:country-asian="US" style:font-weight-asian="normal" style:font-weight-complex="normal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fce138-c3a6-400b-b728-a2d9cd5672e7" text:name="BossProviderVariable"/>
      </text:user-field-decls>
      <text:h text:style-name="P16" text:outline-level="1">О П Р Е Д Е Л Е Н И Е</text:h>
      <text:p text:style-name="P7">об исправлении технической ошибки в протоколе </text:p>
      <text:p text:style-name="P6"><text:span text:style-name="T13">по делу </text:span><text:span text:style-name="T15">№ </text:span><text:span text:style-name="T4">4-14.3-803/00-08-15</text:span></text:p>
      <text:p text:style-name="P3"><text:span text:style-name="T1">07 сентября</text:span> 201<text:span text:style-name="T1">5</text:span> г.                       <text:s text:c="2"/>                                                             г. Москва</text:p>
      <text:p text:style-name="P8">Заместитель руководителя Федеральной антимонопольной службы  А.Б. Кашеваров, <text:span text:style-name="T14">рассмотрев материалы дела</text:span><text:span text:style-name="T17"> № </text:span><text:span text:style-name="T5">4</text:span><text:span text:style-name="T6">-14.3-803/00-08-15</text:span><text:span text:style-name="T16"> об административном правонарушении, возбужденного в отношении ПАО «Мегафон»</text:span><text:span text:style-name="T17">,</text:span></text:p>
      <text:p text:style-name="P4">УСТАНОВИЛ:</text:p>
      <text:p text:style-name="P10"><text:span text:style-name="T25">В</text:span><text:span text:style-name="T26"> тексте п</text:span><text:span text:style-name="T18">ротокола ФАС России от </text:span><text:span text:style-name="T7">28</text:span><text:span text:style-name="T9"> августа 2015 г. </text:span><text:span text:style-name="T18">(исх. </text:span><text:span text:style-name="T19">№ 08/45639/15 от 28.08.2015) </text:span><text:span text:style-name="T18">по делу № </text:span><text:span text:style-name="T7">4</text:span><text:span text:style-name="T8">-14.3-803/00-08-15</text:span><text:span text:style-name="T7"> </text:span><text:span text:style-name="T18">об административном правонарушении, составленного в отношении </text:span><text:span text:style-name="T19">ПАО «Мегафон»</text:span><text:span text:style-name="T18">, </text:span><text:span text:style-name="T22">допущена техническая ошибка при указании номера дела.</text:span></text:p>
      <text:p text:style-name="P11">Учитывая изложенное, заместитель руководителя ФАС России А.Б. Кашеваров</text:p>
      <text:p text:style-name="P4">ОПРЕДЕЛИЛ:</text:p>
      <text:p text:style-name="P9">Заменить в тексте <text:span text:style-name="T20">протокола ФАС России </text:span><text:span text:style-name="T24">от 28.08.2015 </text:span><text:span text:style-name="T12">(исх. </text:span><text:span text:style-name="T10">№ 08/45639/15 от 28.08.2015</text:span><text:span text:style-name="T12">) </text:span><text:span text:style-name="T24">по делу № </text:span><text:span text:style-name="T12">4-14.3-803/00-08-15 об административном правонарушении </text:span><text:span text:style-name="T23">слова «ПРОТОКОЛ № </text:span><text:span text:style-name="T12">4-14.3-80</text:span><text:span text:style-name="T10">1</text:span><text:span text:style-name="T12">/00-08-15</text:span><text:span text:style-name="T11"> </text:span><text:span text:style-name="T23">об административном правонарушении» словами «ПРОТОКОЛ № </text:span><text:span text:style-name="T12">4-14.3-803/00-08-15</text:span><text:span text:style-name="T11"> </text:span><text:span text:style-name="T23">об административном правонарушении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F13DAA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00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13DAA0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09:38:29.85</meta:creation-date>
    <dc:date>2015-09-08T17:10:35.86</dc:date>
    <meta:editing-duration>PT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26" meta:character-count="1067"/>
    <meta:user-defined meta:name="Поле 1"/>
    <meta:user-defined meta:name="Поле 2"/>
    <meta:user-defined meta:name="Поле 3"/>
    <meta:user-defined meta:name="Поле 4"/>
  </office:meta>
</office:document-meta>
</file>