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A7E49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left="10.107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10.53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P10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fo:color="#000000" style:font-name="Times New Roman1" fo:font-size="10pt" style:font-size-asian="10pt" style:font-size-complex="10pt"/>
    </style:style>
    <style:style style:name="P13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5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22222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819493-5c6f-4d0f-9228-88a2fe50eaf2" text:name="BossProviderVariable"/>
      </text:user-field-decls>
      <text:h text:style-name="P15" text:outline-level="1">УВЕДОМЛЕНИЕ</text:h>
      <text:h text:style-name="P5" text:outline-level="1">о назначении времени и места рассмотрения жалобы на постановление </text:h>
      <text:h text:style-name="P5" text:outline-level="1">по делу <text:span text:style-name="T1">№ 03-07/108-2015</text:span> об административном правонарушении, вынесенное Марийским УФАС России</text:h>
      <text:p text:style-name="P3"/>
      <text:p text:style-name="P13">Настоящим ФАС России уведомляет, что «28» сентября 2015 в 15 часов 30 минут по адресу: 123995, г. Москва, ул. Садовая-Кудринская, д. 11, этаж 4,<text:line-break/>Овальный зал, состоится рассмотрение жалобы А.В. Гаранина на постановление по делу <text:span text:style-name="T1">№ 03-07/108-2015</text:span>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A7E4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draw:frame draw:style-name="Mfr1" draw:name="Графический объект1" text:anchor-type="paragraph" svg:x="0cm" svg:width="3.6cm" svg:height="0.78cm" draw:z-index="0"><draw:image xlink:href="Pictures/10000201000000780000001AC3A7E494.png" xlink:type="simple" xlink:show="embed" xlink:actuate="onLoad"/></draw:frame><draw:frame draw:style-name="Mfr2" draw:name="Врезка1" text:anchor-type="paragraph" svg:x="0.499cm" svg:y="28.7cm" svg:width="4.8cm" draw:z-index="1"><draw:text-box fo:min-height="0.041cm"><text:p text:style-name="Frame_20_contents">2015-80336(1) </text:p></draw:text-box></draw:frame><draw:frame draw:style-name="Mfr1" draw:name="SpdBarcode" text:anchor-type="paragraph" svg:x="0cm" svg:width="3.6cm" svg:height="0.78cm" draw:z-index="2"><draw:image xlink:href="Pictures/10000201000000780000001AC3A7E494.png" xlink:type="simple" xlink:show="embed" xlink:actuate="onLoad"/></draw:frame><draw:frame draw:style-name="Mfr2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7T16:54:35.76</meta:creation-date>
    <dc:date>2015-09-08T17:12:46.62</dc:date>
    <meta:editing-duration>PT35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6" meta:word-count="62" meta:character-count="465"/>
    <meta:user-defined meta:name="Поле 1"/>
    <meta:user-defined meta:name="Поле 2"/>
    <meta:user-defined meta:name="Поле 3"/>
    <meta:user-defined meta:name="Поле 4"/>
  </office:meta>
</office:document-meta>
</file>