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2A95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2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9.499cm" style:auto-text-indent="false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font-weight="bold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.101cm" fo:margin-bottom="0.101cm" fo:line-height="100%"/>
      <style:text-properties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font-size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color="#000000"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2" fo:font-size="13.8000001907349pt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font-name="Times New Roman" fo:font-size="13.8000001907349pt" style:text-underline-style="none" style:text-blinking="false" style:font-size-asian="13.8000001907349pt" style:font-size-complex="13.8000001907349pt"/>
    </style:style>
    <style:style style:name="T7" style:family="text">
      <style:text-properties fo:color="#000000" fo:language="ru" fo:country="RU" fo:background-color="#ffffff" style:font-weight-asian="bold" style:font-weight-complex="bold"/>
    </style:style>
    <style:style style:name="T8" style:family="text">
      <style:text-properties fo:color="#000000" fo:language="ru" fo:country="RU" fo:font-style="normal" fo:background-color="#ffffff" style:font-style-asian="normal" style:font-style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background-color="#ffffff" style:font-style-asian="normal" style:font-style-complex="normal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3.8000001907349pt" style:font-size-asian="13.8000001907349pt" style:font-size-complex="13.8000001907349pt"/>
    </style:style>
    <style:style style:name="T21" style:family="text">
      <style:text-properties fo:background-color="#ffffff"/>
    </style:style>
    <style:style style:name="T22" style:family="text">
      <style:text-properties fo:font-weight="bold"/>
    </style:style>
    <style:style style:name="T23" style:family="text">
      <style:text-properties style:text-position="33% 80%"/>
    </style:style>
    <style:style style:name="T24" style:family="text">
      <style:text-properties style:text-position="33% 80%" style:font-name="Times New Roman"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f28f4-8339-41e3-ada6-a017eb3d42d2" text:name="BossProviderVariable"/>
      </text:user-field-decls>
      <text:p text:style-name="P36">РЕШЕНИЕ № 223ФЗ-232/15 </text:p>
      <text:p text:style-name="P27">по результатам рассмотрения жалобы</text:p>
      <text:p text:style-name="P28"><text:span text:style-name="T7">ООО «ЭнергоСпец»</text:span><text:span text:style-name="T4"> на действия (бездействие) заказчика при закупке </text:span><text:span text:style-name="T2">товаров</text:span><text:span text:style-name="T4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2">03.09.2015 <text:s text:c="105"/>Москва </text:p>
      <text:p text:style-name="P20">Комиссия Федеральной антимонопольной службы по контролю в сфере закупок (далее – Комиссия ФАС России),</text:p>
      <text:p text:style-name="P14">при участии представителей:</text:p>
      <text:p text:style-name="P31">ПАО «Сбербанк России»: Устюкова С.С. – доверенность № 280-Д от 10.06.2015;</text:p>
      <text:p text:style-name="P31">представители <text:span text:style-name="T5">ООО «ЭнергоСпец» </text:span>не явились, уведомлены надлежащим образом,</text:p>
      <text:p text:style-name="P31"><text:span text:style-name="T5">рассмотрев жалобу ООО «ЭнергоСпец», направленную письмом Московского УФАС России от 25.08.2015 № ИШ/33949, на действия (бездействие) заказчика ПАО «Сбербанк» при проведении запроса предложений на право заключения договора на проведение работ по осуществлению технологического присоединения к электрическим сетям объектов отделения «Банк Татарстан» № 8610 для нужд Волго-Вятского банка ОАО «Сбербанк </text:span><text:span text:style-name="T5">России» (</text:span><text:span text:style-name="T12">извещение </text:span><text:span text:style-name="T5">№ 31502579412) в соответствии со статьей 18.1 Федерального закона от 26.07.2006 № 135-ФЗ «О защите конкуренции» <text:s text:c="26"/>(далее - Закон о защите конкуренции),</text:span></text:p>
      <text:p text:style-name="P37">У С Т А Н О В И Л А:</text:p>
      <text:p text:style-name="P15"><text:span text:style-name="T12">В ФАС России поступила жалоба</text:span><text:span text:style-name="T27"> </text:span><text:span text:style-name="T14">ООО «ЭнергоСпец» (далее – Заявитель), направленн</text:span><text:span text:style-name="T8">ая</text:span><text:span text:style-name="T14"> письмом Московского УФАС России от 25.08.2015 № ИШ/33949, на действия (бездействие) заказчика ПАО «Сбербанк» (далее – Заказчик) при проведении запроса предложений на право заключения договора на проведение работ по осуществлению технологического присоединения к электрическим сетям объектов отделения «Банк Татарстан» <text:s/>№ 8610 для нужд Волго-Вятского банка ОАО «Сбербанк России» (извещение <text:s/>№ 31502579412)</text:span><text:span text:style-name="T12"> </text:span><text:span text:style-name="T27">(далее – Запрос предложений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<text:soft-page-break/>регламентирующими правила закупки (далее — положение о закупке).</text:p>
      <text:p text:style-name="P14">Закупочная деятельность Заказчика регламентируется Положением <text:s text:c="21"/>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о закупке).</text:p>
      <text:p text:style-name="P19"><text:span text:style-name="T20">В соответствии с частью 5 статьи 4, частью 10 статьи 8 Закона <text:s text:c="27"/>о закупках при закупке на официальном сайте в <text:s text:c="35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<text:s text:c="25"/>о закупке, проект договора, являющийся неотъемлемой частью извещения <text:s text:c="20"/>о закупке и документации о закупке, изменения, вносимые в такое извещение <text:s text:c="15"/>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<text:s text:c="30"/>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20"> и </text:span><text:a xlink:type="simple" xlink:href="consultantplus://offline/ref=75AAA6BC569F11C09D9DB456C2D8BDBC66607FA26CE9414595D2313879594F9BF53A808C1B3527D747PEN"><text:span text:style-name="T6">16</text:span></text:a><text:span text:style-name="T20"> статьи 4 Закона о закупках. </text:span></text:p>
      <text:p text:style-name="P17">17.07.2015 на официальном сайте размещено извещение и документация о проведении Запроса предложений (далее – Извещение, Документация). </text:p>
      <text:p text:style-name="P15">Из жалобы следует, что при проведении <text:span text:style-name="T5">Запроса предложений </text:span>Заказчиком нарушены законные права и интересы Заявителя в части необоснованного отклонения заявки ООО «ЭнергоСпец» от участия в Запросе предложений.</text:p>
      <text:p text:style-name="P15">Представитель Заказчика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5">Рассмотрев представленные материалы и выслушав пояснения представителя Заказчика, Комиссия ФАС России установила следующее.</text:p>
      <text:p text:style-name="P15">1. Частью 5 статьи 3 Закона о закупках 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5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text:soft-page-break/>подтверждения их соответствия установленным требованиям.</text:p>
      <text:p text:style-name="P15">При этом, из части 6 статьи 3 Закона о закупках следует, что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5"><text:span text:style-name="T15">В соответствии с п. 4.1.1 Положения о закупке Заказчик вправе устан</text:span><text:span text:style-name="T10">авливать в Документации требования к участникам, закупаемой продукции, условиям ее поставки и определять перечень необходимых документов, подтверждающих соответствие этим требованиям. </text:span></text:p>
      <text:p text:style-name="P16">Согласно пункту 1 Приложения 5 Документации основанием для отклонения заявки участника Запроса предложений, в том числе, является несоответствие участника требованиям Запроса предложений.</text:p>
      <text:p text:style-name="P16">В пункте 2 Приложения 1 Документации установлено требование к квалификации участника запроса предложений о<text:span text:style-name="T23"> </text:span>наличии у участника обученных специалистов по линии Ростехнадзора в направлении «Электроустановки потребителей» в соответствии с техническим заданием <text:s text:c="15"/>(не менее двух человек); подтвердить документально (копии удостоверений/ протокол проверки знаний выданный Ростехнадзором).</text:p>
      <text:p text:style-name="P16">Согласно Протоколу подведения итогов Запроса предложений от 11.08.2015 № 50 закупочной Комиссией принято решение об отклонении заявки ООО «ЭнергоСпец» на основании отсутствия данных на специалистов, обученных по линии Ростехнадзора <text:span text:style-name="T3">в</text:span> направлении «Электроустановки потребителей».</text:p>
      <text:p text:style-name="P16">В ходе документального анализа заявки ООО «ЭнергоСпец» на участие в Запросе предложений Комиссией ФАС России установлено, что протоколы от 13.08.2014 № 4455/<text:span text:style-name="T1">14, </text:span><text:span text:style-name="T3">№ 4454/</text:span><text:span text:style-name="T1">14 </text:span>проверки знаний правил работы на электроустановках на двух специалистов, представителей от компании <text:s text:c="21"/>ООО «Инженерного центра «Арго-Казань». Дополнительно в составе заявки не представлены документы, подтверждающие возможность выполнения работ, требуемых Заказчиком, указанными специалистами для ООО «ЭнергоСпец».</text:p>
      <text:p text:style-name="P16">Документальное подтверждение наличия у участника ООО «ЭнергоСпец» обученных специалистов по линии Ростехнадзора в направлении «Электроустановки потребителей», а также представления в составе заявки соответствующей копии удостоверений/ протокола проверки знаний, выданного Ростехнадзором, Заявителем к жалобе не приложено.</text:p>
      <text:p text:style-name="P16"><text:soft-page-break/>Таким образом, закупочной комиссией принято решение об отказе в допуске к участию в Запросе предложений Заявителю обоснованно. </text:p>
      <text:p text:style-name="P20"><text:span text:style-name="T18">2. </text:span><text:span text:style-name="T17">Частью 1 статьи 55.8 Градостроительного кодекса Российской Федерации 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</text:span></text:p>
      <text:p text:style-name="P11"><text:span text:style-name="T17">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 (далее - Перечень). В разделе </text:span><text:span text:style-name="T18">III </text:span><text:span text:style-name="T17">Перечня содержатся </text:span><text:span text:style-name="T19">в</text:span><text:span text:style-name="T17">иды работ по строительству, реконструкции и капитальному ремонту, <text:s/>которые оказывают влияние на безопасность объектов капи</text:span><text:span text:style-name="T17">тального строительства, в том числе устройство наружных электрических сетей и линий связи.</text:span></text:p>
      <text:p text:style-name="P12"><text:span text:style-name="T17">Согласно части 3 статьи 52 Градостроительного кодекса Российской Федерации лицо, осуществляющее строительство, организует и координирует </text:span><text:span text:style-name="T17">работы по строительству, реконструкции, капитальному ремонту объекта капитального строительства, обеспечивает соблюдение требований проектной документации, технических регламентов,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. Лицо, осуществляющее строительство, вправе выполнять определенные виды работ по строительству, реконструкции, капитальному ремонту объекта капитального строительства самостоятельно или с привлечением других лиц.</text:span></text:p>
      <text:p text:style-name="P40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.</text:p>
      <text:p text:style-name="P21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</text:p>
      <text:p text:style-name="P21">При этом требование о наличии у участника <text:span text:style-name="T3">Запроса предложений</text:span>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не соответствует части 3 статьи 52 <text:soft-page-break/>Г<text:span text:style-name="T17">радостроительного кодекса Российской Федерации </text:span>и является нарушением <text:span text:style-name="T16">части 1 статьи 2 Закона о закупках.</text:span></text:p>
      <text:p text:style-name="P21"><text:span text:style-name="T26">В пункте 2 Приложения 1 Документации установлено требование к квалификации участника запроса предложений о</text:span><text:span text:style-name="T24"> </text:span><text:span text:style-name="T26">наличии</text:span><text:span text:style-name="T25"> </text:span><text:span text:style-name="T16">свидетельства саморегулируемой организации </text:span><text:span text:style-name="T25">на работы по устройству наружных электрических сетей, зарегистрированной в Государственном реестре саморегулируемых организаций, которые оказывают влияние на безопасность объектов капитального строительства.</text:span></text:p>
      <text:p text:style-name="P18">В соответствии с Техническим заданием Документации <text:s/>устройство наружных электрических сетей предполагает строительство КЛ-0,4 кВ и реконструкция существующего ВРУ-0,4 кВ банка.</text:p>
      <text:p text:style-name="P18">Таким образом, действия Заказчика, установившего в Документации требование о наличии у участников закупки свидетельства о допуске к определенным видам работ (за исключением работ по организации строительства), нарушают часть 1 статьи 2 Закона о закупках.</text:p>
      <text:p text:style-name="P18">В связи с несоответствием указанному требованию Документации, заявки на участие в Запросе предложений Заказчиком не отклонялись. Таким образом, допущенные нарушения не повлияли на результат проведения Запроса предложений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7"><text:span text:style-name="T22">РЕШИЛА</text:span>:</text:p>
      <text:list xml:id="list6685839495371294808" text:style-name="L1">
        <text:list-item>
          <text:list>
            <text:list-item>
              <text:list>
                <text:list-item>
                  <text:p text:style-name="P39"><text:span text:style-name="T9">Признать жалобу ООО «ЭнергоСпец», направленную письмом Московского УФАС России от 25.08.2015 № ИШ/33949, на действия (бездействие) заказчика ПАО «Сбербанк» при проведении запроса предложений на право заключения договора на проведение работ по осуществлению технологического присоединения к электрическим сетям объектов отделения «Банк Татарстан» № 8610 для нужд Волго-Вятского банка ОАО «Сбербанк России» (</text:span><text:span text:style-name="T13">извещение </text:span><text:span text:style-name="T9">№ 31502579412) необоснованной. </text:span></text:p>
                </text:list-item>
                <text:list-item>
                  <text:p text:style-name="P39"><text:span text:style-name="T21">Признать ОАО «Сбербанк России»</text:span><text:span text:style-name="T11"> </text:span><text:span text:style-name="T21">нарушившим часть 1 статьи 2 Федерального закона от 18.07.2011 № 223-ФЗ «О закупках товаров, работ, услуг отдельными видами юридических лиц».</text:span> </text:p>
                </text:list-item>
                <text:list-item>
                  <text:p text:style-name="P39">В связи с тем, что установленное нарушение на проведение Запроса предложений не повлияло, <text:s/>предписание об устранении выявленного нарушения не выдавать.</text:p>
                  <text:p text:style-name="P35"/>
                </text:list-item>
              </text:list>
            </text:list-item>
          </text:list>
        </text:list-item>
      </text:list>
      <text:p text:style-name="P10"/>
      <text:p text:style-name="P41"><text:span text:style-name="T2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2A95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F72A955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5:03.41</meta:creation-date>
    <dc:date>2015-09-08T18:23:49.10</dc:date>
    <meta:editing-duration>PT4H53M8S</meta:editing-duration>
    <meta:editing-cycles>2</meta:editing-cycles>
    <meta:generator>OpenOffice.org/3.4.1$Win32 OpenOffice.org_project/341m1$Build-9593</meta:generator>
    <meta:print-date>2015-09-08T17:16:37.91</meta:print-date>
    <meta:document-statistic meta:table-count="0" meta:image-count="1" meta:object-count="0" meta:page-count="5" meta:paragraph-count="48" meta:word-count="1599" meta:character-count="13036"/>
    <meta:user-defined meta:name="Поле 1"/>
    <meta:user-defined meta:name="Поле 2"/>
    <meta:user-defined meta:name="Поле 3"/>
    <meta:user-defined meta:name="Поле 4"/>
  </office:meta>
</office:document-meta>
</file>