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8F00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style>
    <style:style style:name="P6"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7"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8"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51cm" style:auto-text-indent="false"/>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3" style:family="paragraph" style:parent-style-name="Text_20_body">
      <style:paragraph-properties fo:margin-left="9.18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9"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style:text-underline-style="none" style:font-size-asian="14pt" style:font-size-complex="14pt"/>
    </style:style>
    <style:style style:name="T14" style:family="text">
      <style:text-properties fo:color="#000000" style:font-name="Times New Roman CYR" fo:font-size="14pt" style:font-size-asian="14pt" style:font-size-complex="14pt"/>
    </style:style>
    <style:style style:name="T15" style:family="text">
      <style:text-properties fo:color="#000000" fo:font-weight="normal"/>
    </style:style>
    <style:style style:name="T16" style:family="text">
      <style:text-properties fo:color="#000000" style:font-name="Times New Roman1" fo:font-size="14pt"/>
    </style:style>
    <style:style style:name="T17" style:family="text">
      <style:text-properties fo:color="#000000" fo:font-size="9pt" style:font-size-asian="9pt" style:font-size-complex="9pt"/>
    </style:style>
    <style:style style:name="T18" style:family="text">
      <style:text-properties fo:language="ru" fo:country="RU"/>
    </style:style>
    <style:style style:name="T19" style:family="text">
      <style:text-properties style:font-name="Times New Roman" fo:font-size="14pt" style:font-size-asian="14pt" style:font-size-complex="14pt"/>
    </style:style>
    <style:style style:name="T20" style:family="text">
      <style:text-properties style:font-name="Times New Roman1" fo:language="ru" fo:country="RU"/>
    </style:style>
    <style:style style:name="T21" style:family="text">
      <style:text-properties fo:font-weight="normal"/>
    </style:style>
    <style:style style:name="T22" style:family="text">
      <style:text-properties fo:font-variant="normal" fo:text-transform="none" fo:color="#000000" style:font-name="Times New Roman" fo:font-size="14pt" fo:letter-spacing="normal" fo:font-style="normal" fo:font-weight="normal" style:font-size-asian="14pt" style:font-size-complex="14pt"/>
    </style:style>
    <style:style style:name="T23" style:family="text">
      <style:text-properties fo:language="en" fo:country="US"/>
    </style:style>
    <style:style style:name="T2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4afe6a-b3b6-4ddc-980a-689c95fb945b" text:name="BossProviderVariable"/>
      </text:user-field-decls>
      <text:h text:style-name="P24" text:outline-level="3">РЕШЕНИЕ</text:h>
      <text:h text:style-name="P7" text:outline-level="3">о рассмотрении жалобы на постановление о наложении штрафа от 29.06.2015 по делу об административном правонарушении № А693П-7.30/15</text:h>
      <text:p text:style-name="P2"/>
      <text:p text:style-name="P3">«31» августа 2015 г.                                                                                       г. Москва</text:p>
      <text:p text:style-name="P3"> </text:p>
      <text:p text:style-name="P9">Я, заместитель начальника Управления контроля размещения государственного заказа Федеральной антимонопольной службы Лобов А.Ю., рассмотрев жалобу XXXXXXXXX на постановление о наложении штрафа от 29.06.2014 по делу об административном правонарушении <text:span text:style-name="T21">№ А693П-7.30/15</text:span>, вынесенное заместителем руководителя Управления Федеральной антимонопольной службы по Красноярскому краю Харченко О.П., </text:p>
      <text:p text:style-name="P11"> УСТАНОВИЛ:</text:p>
      <text:p text:style-name="P11"/>
      <text:p text:style-name="P13">Постановлением руководителя Управления Федеральной антимонопольной службы по Красноярскому краю Харченко О.П. от 29.06.2014 по делу об административном правонарушении <text:span text:style-name="T21">№ А693П-7.30/15</text:span> н<text:span text:style-name="T5">ачальник <text:s text:c="18"/>ФКУ «Следственный изолятор № 5 ГУФСИН по Красноярскому краю» <text:s text:c="8"/>XXXXXXXXX</text:span>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3 000 рублей. </text:p>
      <text:p text:style-name="P14"><text:span text:style-name="T20">XXXXXXXXX</text:span>, не согласившись с данным постановлением, обжаловал его в вышестоящий орган.</text:p>
      <text:p text:style-name="P14">В жалобе <text:span text:style-name="T20">XXXXXXXXX</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9">Мотивируя жалобу, <text:span text:style-name="T20">XXXXXXXXX</text:span> указывает на то, <text:span text:style-name="T18">извещение и проект контракта составлены в соответствии с требованиями законодательства Российской Федерации о контрактной системе</text:span>.</text:p>
      <text:p text:style-name="P9">Рассмотрение жалобы состоялось 31.08.2015 в 11:00 по адресу: 123995, Москва, ул. Садовая Кудринская, д. 11, каб. 246-1.</text:p>
      <text:p text:style-name="P14">На рассмотрение жалобы на постановление о наложении штрафа от 29.06.2014 по делу об административном правонарушении № <text:span text:style-name="T21">А693П-7.30/15</text:span> <text:span text:style-name="T20">XXXXXXXXX</text:span> не явился, о времени и месте рассмотрения уведомлен надлежащим образом.</text:p>
      <text:p text:style-name="P14">Ходатайств, препятствующих рассмотрению жалобы, не поступало. </text:p>
      <text:p text:style-name="P14">В ходе рассмотрения жалобы на постановление от 29.06.2014 по делу об административном правонарушении № <text:span text:style-name="T21">А693П-7.30/15</text:span>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6"><text:soft-page-break/><text:span text:style-name="T19">Из материалов дела следует, что 27</text:span><text:span text:style-name="Основной_20_шрифт_20_абзаца"><text:span text:style-name="T12">.04.2015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3">www.zakupki.gov.ru</text:span></text:span></text:a><text:span text:style-name="Основной_20_шрифт_20_абзаца"><text:span text:style-name="T12"> <text:s text:c="19"/>(далее — Официальный сайт) </text:span></text:span><text:span text:style-name="Основной_20_шрифт_20_абзаца"><text:span text:style-name="T4">ФКУ «Следственный изолятор № 5 ГУФСИН по Красноярскому краю»</text:span></text:span><text:span text:style-name="Основной_20_шрифт_20_абзаца"><text:span text:style-name="T12"> </text:span></text:span><text:span text:style-name="Основной_20_шрифт_20_абзаца"><text:span text:style-name="T10">(далее — Заказчик) размещено извещение о проведении запроса котировок на </text:span></text:span><text:span text:style-name="Основной_20_шрифт_20_абзаца"><text:span text:style-name="T22">поставку кормосмеси дробленой для кормления свиней</text:span></text:span><text:span text:style-name="Основной_20_шрифт_20_абзаца"><text:span text:style-name="T10"> <text:s text:c="2"/>(номер извещения </text:span></text:span><text:span text:style-name="Основной_20_шрифт_20_абзаца"><text:span text:style-name="T22">0319100006115000010)</text:span></text:span><text:span text:style-name="Основной_20_шрифт_20_абзаца"><text:span text:style-name="T10"> (далее — Запрос котировок). </text:span></text:span></text:p>
      <text:p text:style-name="P5"><text:span text:style-name="Основной_20_шрифт_20_абзаца"><text:span text:style-name="T10"><text:tab/>Согласно части 2 статьи 73 </text:span></text:span><text:span text:style-name="Основной_20_шрифт_20_абзаца"><text:span text:style-name="T3">Федерального закона от 05.04.2013 № 44-ФЗ <text:s text:c="6"/>«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0"> к извещению о проведении запроса котировок должен быть приложен проект контракта.</text:span></text:span></text:p>
      <text:p text:style-name="P5"><text:span text:style-name="Основной_20_шрифт_20_абзаца"><text:span text:style-name="T10"/></text:span></text:p>
      <text:p text:style-name="P5"><text:span text:style-name="Основной_20_шрифт_20_абзаца"><text:span text:style-name="T10"><text:tab/></text:span></text:span><text:span text:style-name="Основной_20_шрифт_20_абзаца"><text:span text:style-name="T14">В соответствии с частью 1 статьи 34, частью 14 статьи 78 Закона о контрактной системе контракт заключается на условиях, предусмотренных извещением о проведении запроса котировок, по цене, предложенной в заявке на участие в запросе котировок.</text:span></text:span></text:p>
      <text:p text:style-name="P5"><text:span text:style-name="T16"><text:tab/></text:span><text:span text:style-name="T22">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span></text:p>
      <text:p text:style-name="P17">В соответствии с частью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от 25.11.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18">В соответствии с подпунктом «а» пункта 4 Правил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исполнителем, подрядчиком) обязательств (в том числе гарантийного обязательства), предусмотренных котрактом, размер штрафа устанавливается в виде фиксированной суммы, определяемой в следующем <text:span text:style-name="T23">порядке: 1</text:span>0 процентов цены контракта в случае, если цена контракта не превышает 3 млн. рублей.</text:p>
      <text:p text:style-name="P18"><text:soft-page-break/>В соответствии с подпунктом «а» пункта 5 Правил опреде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text:span text:style-name="T23">порядке: </text:span>2,5 процента цены контракта в случае, если цена контракта сне превышает 3 млн. рублей.</text:p>
      <text:p text:style-name="P19"><text:span text:style-name="T11">Вместе с тем, пунктом 8.2 проекта контракта установлено, что в</text:span><text:span text:style-name="T19"> случае просрочки исполнения Государственным заказчиком обязательств, предусмотренных контрактом, а также в иных случаях неисполнения или ненадлежащего исполнения Государственным заказчиком обязательств, предусмотренных контрактом, Поставщик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Государственным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в размере XXXXXXXXXX рублей XXXXX копеек.</text:span></text:p>
      <text:p text:style-name="P20">Кроме того, пунктом 8.5 проекта контракта установлено, что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предусмотренных контрактом. Размер штрафа устанавливается в виде фиксированной суммы в размере XXXXXXXXX рублей XXXXX копеек.</text:p>
      <text:p text:style-name="P17">Таким образом, Заказчиком в проекте контракта, являющимся неотъемлемой частью извещения о проведении Запроса котировок, не устновлены соответствующие требованиям Правил размеры штрафа за ненадлежащее исполнение сторонами обязательств, предусмотренных проектом контракта.</text:p>
      <text:p text:style-name="P17">Указанные действия Заказчика нарушают положения частей 5, 8 статьи 34 Закона о контрактной системе.</text:p>
      <text:p text:style-name="P15">Согласно части 4.2 статьи 7.30 КоАП <text:span text:style-name="T6">за определение извещения</text:span><text:span text:style-name="T7"> о проведении запроса котировок </text:span><text:span text:style-name="T8">с нарушением требований, предусмотренных законодательством Российской Федерации о контрактной системе в сфере закупок</text:span> предусмотрена административная ответственность.</text:p>
      <text:p text:style-name="P15">Таким образом, в действиях н<text:span text:style-name="T9">ачальника ФКУ «Следственный изолятор <text:s text:c="3"/>№ 5 ГУФСИН по Красноярскому краю» XXXXXXXXX</text:span> содержится состав административного правонарушения, ответственность за совершение которого предусмотрена частью 4.2 статьи 7.30 КоАП.</text:p>
      <text:p text:style-name="P15">Оснований для прекращения производства по делу в связи с <text:soft-page-break/>малозначительностью административного правонарушения в соответствии со статьей 2.9 КоАП РФ в ходе рассмотрения жалобы <text:span text:style-name="T9">XXXXXXXXX</text:span> должностным лицом вышестоящего органа не установлено.</text:p>
      <text:p text:style-name="P14"><text:span text:style-name="T18">Выводы должностного лица, изложенные в постановлении, полностью соответству</text:span>ют фактическим обстоятельствам дела, установленным в ходе рассмотрения дела об административном правонарушении. </text:p>
      <text:p text:style-name="P21">Каких-либо доказательств, опровергающих указанные выводы должностного лица, вынесшего обжалуемое постановление, <text:span text:style-name="T24">XXXXXXXXX</text:span> не предоставлено.</text:p>
      <text:p text:style-name="P21">При таких обстоятельствах обоснованность привлечения XXXXXXXXX<text:span text:style-name="T24"> к </text:span>административной ответственности по части 4.2 статьи 7.30 КоАП не вызывает сомнений.</text:p>
      <text:p text:style-name="P21"/>
      <text:p text:style-name="P22"><text:span text:style-name="T1">При назначении административного наказания </text:span><text:span text:style-name="T2">XXXXXXXXX</text:span><text:span text:style-name="T1"> заместитель руководителя Управления Федеральной антимонопольной службы по Красноярскому краю Харченко О.П.</text:span> <text:span text:style-name="T1">учел характер совершенного административного правонарушения, обстоятельства дела, личность виновного и назначил ей справедливое наказание. </text:span></text:p>
      <text:p text:style-name="P13"><text:span text:style-name="T1">Существенных нарушений закона в процессе производства по данному делу об административном правонарушении, в том числе, права </text:span><text:span text:style-name="T5">XXXXXXXXX</text:span><text:span text:style-name="T1"> на защиту, влекущих отмену </text:span>постановления <text:span text:style-name="T1">заместителя руководителя Управления Федеральной антимонопольной службы по Красноярскому краю Харченко О.П.</text:span> от 29.06.2014<text:span text:style-name="T1">, не усматривается.</text:span></text:p>
      <text:p text:style-name="P9"> </text:p>
      <text:p text:style-name="P9">С учетом изложенных обстоятельств и руководствуясь статьями 30.6 – 30.8 КоАП РФ </text:p>
      <text:p text:style-name="P12"/>
      <text:p text:style-name="P11">РЕШИЛ:</text:p>
      <text:p text:style-name="P10"> </text:p>
      <text:p text:style-name="P9">Постановление <text:span text:style-name="T1">заместителя руководителя Управления Федеральной антимонопольной службы по Красноярскому краю Харченко О.П. от 29.06.2014 по делу об административном правонарушении № </text:span><text:span text:style-name="T15">А693П-7.30/15</text:span>, в соответствии с которым XXXXXXXXX привлечен к административной ответственности, предусмотренной частью 4.2 статьи 7.30 КоАП РФ – оставить без изменения, жалобу XXXXXXXXX без удовлетворения.</text:p>
      <text:p text:style-name="P9"> </text:p>
      <text:p text:style-name="P9">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C8F00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8C8F001E.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7:22:59.01</meta:creation-date>
    <dc:date>2015-09-08T18:29:36.23</dc:date>
    <meta:editing-duration>PT2M38S</meta:editing-duration>
    <meta:editing-cycles>1</meta:editing-cycles>
    <meta:generator>OpenOffice.org/3.4.1$Win32 OpenOffice.org_project/341m1$Build-9593</meta:generator>
    <meta:print-date>2015-09-02T18:18:38.96</meta:print-date>
    <meta:document-statistic meta:table-count="0" meta:image-count="1" meta:object-count="0" meta:page-count="4" meta:paragraph-count="42" meta:word-count="1158" meta:character-count="9916"/>
    <meta:user-defined meta:name="Поле 1"/>
    <meta:user-defined meta:name="Поле 2"/>
    <meta:user-defined meta:name="Поле 3"/>
    <meta:user-defined meta:name="Поле 4"/>
  </office:meta>
</office:document-meta>
</file>