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6A0C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953cm" fo:margin-right="0cm" fo:margin-top="0cm" fo:margin-bottom="0cm" fo:text-indent="0.979cm" style:auto-text-indent="false">
        <style:tab-stops/>
      </style:paragraph-properties>
      <style:text-properties fo:font-style="italic" style:font-style-asian="italic" style:font-style-complex="italic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style:font-name="Times New Roman" fo:font-size="11pt" fo:font-style="normal" style:font-size-asian="11pt" style:language-asian="ar" style:country-asian="SA" style:font-style-asian="normal" style:font-size-complex="11pt" style:font-style-complex="normal"/>
    </style:style>
    <style:style style:name="T2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170a0-ceb4-416a-88ce-1612eccda73f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/>
      <text:p text:style-name="P14"><text:span text:style-name="T3">В соответствии со статьями 28, 33 Федерального закона от 26.07.2006 <text:s text:c="9"/>№ 135-ФЗ «О защите конкуренции» Федеральная антимонопольная служба рассмотрела ходатайство компании «ЭНТЕРПРО СЕРВИСИЗ ЛИМИТЕД» (место нахождения: Кипр, 1095 Никосия, ул. Лампусас, 1; основной вид деятельности – инвестиционная деятельность) о получении предварительного согласия антимонопольного органа на приобретение 14% голосующих акций ПАО «Уралкалий» (место нахождения: 618426, Пермский край, г. Березники, ул. Пятилетки, д. 63; основные виды деятельности – добыча минерального сырья для химических производств и производства удобрений, производство удобрений и азотных соединений), которые в совокупности с имеющимися у АО «Уралкалий-Технология», входящим в одну группу лиц с компанией «ЭНТЕРПРО СЕРВИСИЗ ЛИМИТЕД», составят 25,56% голосующих акций <text:s/>ПАО «Уралкалий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6A0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76A0CA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59:51.33</meta:creation-date>
    <dc:date>2015-09-09T14:46:46.14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953"/>
    <meta:user-defined meta:name="Поле 1"/>
    <meta:user-defined meta:name="Поле 2"/>
    <meta:user-defined meta:name="Поле 3"/>
    <meta:user-defined meta:name="Поле 4"/>
  </office:meta>
</office:document-meta>
</file>