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34F4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ru" fo:country="RU" style:font-size-asian="10pt" style:font-size-complex="10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43" style:family="paragraph" style:parent-style-name="Text_20_body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P5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5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5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5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7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/>
    </style:style>
    <style:style style:name="P58" style:family="paragraph" style:parent-style-name="Text_20_body" style:list-style-name="L2">
      <style:paragraph-properties fo:margin-left="0cm" fo:margin-right="0cm" fo:line-height="100%" fo:text-align="justify" style:justify-single-word="false" fo:text-indent="1.251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style:text-underline-style="solid" style:text-underline-width="auto" style:text-underline-color="font-color"/>
    </style:style>
    <style:style style:name="T11" style:family="text">
      <style:text-properties fo:color="#000000" fo:language="ru" fo:country="RU" fo:background-color="#ffffff" style:font-name-complex="Times New Roman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language="ru" fo:country="RU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1" style:family="text">
      <style:text-properties fo:color="#000000" style:font-name="Times New Roman1" fo:background-color="transparent"/>
    </style:style>
    <style:style style:name="T22" style:family="text">
      <style:text-properties fo:color="#000000" style:font-name="Times New Roman1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fo:language="ru" fo:country="RU" fo:font-style="normal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68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color="#000000" style:text-line-through-style="none" style:text-position="0% 100%" fo:font-size="14pt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1" style:family="text">
      <style:text-properties fo:color="#000000" style:font-name="Times New Roman" fo:language="ru" fo:country="RU" fo:background-color="transparent"/>
    </style:style>
    <style:style style:name="T72" style:family="text">
      <style:text-properties fo:color="#000000" style:font-name="Times New Roman" fo:font-size="14pt" style:font-name-asian="Times New Roman CYR1" style:font-size-asian="14pt" style:language-asian="ru" style:country-asian="RU" style:font-name-complex="Times New Roman CYR" style:font-size-complex="14pt"/>
    </style:style>
    <style:style style:name="T73" style:family="text">
      <style:text-properties fo:color="#000000" style:font-name="Times New Roman" fo:font-size="14pt" style:font-size-asian="14pt" style:font-size-complex="14pt"/>
    </style:style>
    <style:style style:name="T74" style:family="text">
      <style:text-properties fo:color="#000000" style:text-underline-style="solid" style:text-underline-width="auto" style:text-underline-color="font-color"/>
    </style:style>
    <style:style style:name="T75" style:family="text">
      <style:text-properties fo:color="#000000" style:font-name="Times New Roman CYR" fo:font-size="14pt" style:font-size-asian="14pt" style:font-size-complex="14pt"/>
    </style:style>
    <style:style style:name="T76" style:family="text">
      <style:text-properties fo:color="#000000" style:font-name="TimesNewRomanPSMT" fo:font-size="14pt" fo:language="ru" fo:country="RU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77" style:family="text">
      <style:text-properties fo:color="#000000" style:font-name="TimesNewRomanPSMT" fo:font-size="14pt" fo:language="en" fo:country="US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78" style:family="text">
      <style:text-properties fo:language="ru" fo:country="RU"/>
    </style:style>
    <style:style style:name="T79" style:family="text">
      <style:text-properties fo:language="ru" fo:country="RU" fo:font-weight="normal" style:font-weight-asian="normal" style:font-weight-complex="normal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2" style:family="text">
      <style:text-properties style:text-line-through-style="none" style:text-position="0% 100%" fo:font-style="normal" style:text-underline-style="none" style:font-name-asian="Arial1" style:font-style-asian="normal" style:font-name-complex="Arial1" style:language-complex="ar" style:country-complex="SA" style:font-style-complex="normal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fo:language="en" fo:country="US"/>
    </style:style>
    <style:style style:name="T8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febf9a-7fb9-4375-bd65-0e504f0a861d" text:name="BossProviderVariable"/>
      </text:user-field-decls>
      <text:p text:style-name="P60"><text:span text:style-name="T8">ПОСТАНОВЛЕНИЕ</text:span></text:p>
      <text:p text:style-name="P43">о наложении штрафа по делу <text:span text:style-name="T9">об административном правонарушении</text:span><text:span text:style-name="T78"> </text:span></text:p>
      <text:p text:style-name="P15"><text:span text:style-name="T9">№ К-</text:span><text:span text:style-name="T11">1313</text:span><text:span text:style-name="T9">/14/АК</text:span><text:span text:style-name="T11">423</text:span><text:span text:style-name="T9">-15</text:span></text:p>
      <text:p text:style-name="P16"/>
      <text:p text:style-name="P17">«11» августа 2015<text:tab/><text:tab/> <text:s text:c="9"/><text:tab/><text:tab/><text:tab/><text:tab/><text:tab/><text:tab/><text:tab/> <text:s text:c="2"/>Москва</text:p>
      <text:p text:style-name="P17"/>
      <text:p text:style-name="P16"><text:span text:style-name="T80"><text:tab/></text:span><text:span text:style-name="T2">Я, </text:span><text:span text:style-name="T5">заместитель начальника Управления контроля размещения государственного заказа </text:span><text:span text:style-name="T2">Федеральной антимонопольной службы Лобов А.Ю.</text:span><text:span text:style-name="T5">, </text:span><text:span text:style-name="T2">рассмотрев протокол и материалы дела об административном правонарушении, возбужденного протоколом от 31.07.2015 по делу </text:span><text:span text:style-name="T13">№ К-</text:span><text:span text:style-name="T15">1313</text:span><text:span text:style-name="T13">/14/АК</text:span><text:span text:style-name="T15">423</text:span><text:span text:style-name="T13">-15 в отношении </text:span><text:span text:style-name="T23">з</text:span><text:span text:style-name="T31">аместител</text:span><text:span text:style-name="T23">я</text:span><text:span text:style-name="T31"> </text:span><text:span text:style-name="T27">руководителя г</text:span><text:span text:style-name="Strong_20_Emphasis"><text:span text:style-name="T49">осударственного казенного учреждения «Главное управление строительства Краснодарского края» </text:span></text:span><text:span text:style-name="Strong_20_Emphasis"><text:span text:style-name="T27">XXXXXXXXXXXXXXXXXXXXXXXXXXXXXX</text:span></text:span><text:span text:style-name="T40"> </text:span><text:span text:style-name="T51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4">,</text:span><text:span text:style-name="T16"> </text:span><text:span text:style-name="T2">по признакам 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<text:s text:c="2"/>(далее – КоАП), </text:span></text:p>
      <text:p text:style-name="P6"/>
      <text:p text:style-name="P6"/>
      <text:p text:style-name="P18">УСТАНОВИЛ:</text:p>
      <text:p text:style-name="P20"/>
      <text:p text:style-name="P10"><text:span text:style-name="T12"><text:tab/>Государственным казенным учреждением «Главное управление строительства Краснодарского края» (далее - Заказчик) </text:span><text:span text:style-name="T17">размещен открытый конкурс на право заключения государственного контракта на выполнение </text:span><text:span text:style-name="T17">подрядных работ по объекту «Перинатальный центр», г. Сочи» (1 этап) (Общестроительные работы) (номер извещения 0318200063914004055), <text:s text:c="6"/>(далее – Конкурс).</text:span></text:p>
      <text:p text:style-name="P38"><text:span text:style-name="T73"><text:tab/></text:span><text:span text:style-name="T54">В соответствии с пунктом 1 части 1 статьи 50 </text:span><text:span text:style-name="T3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54"> Конкурсная документация наряду с информацией, указанной в извещении о проведении открытого конкурса, должна содержать: наименование и описание объекта закупки и условий контракта в соответствии со статьей 33 Закона о контрактной системе.</text:span></text:p>
      <text:p text:style-name="P21"><text:tab/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должно <text:soft-page-break/>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5"><text:span text:style-name="T75"><text:tab/></text:span><text:span text:style-name="T73">Согласно извещению о проведении Конкурса, Конкурсной документации предметом контракта является выполнение подрядных работ по объекту </text:span><text:span text:style-name="T73">«Перинатальный центр», г. Сочи» (1 этап) (Общестроительные работы).</text:span></text:p>
      <text:p text:style-name="P27"/>
      <text:p text:style-name="P27"/>
      <text:p text:style-name="P21"><text:tab/>При осуществлении строительства объекта «под ключ» заказчик вправе предусмотреть в документации о торгах необходимость поставки и монтажа оборудования, неразрывно связанного с объектом строительства. При этом в качестве неразрывно связанного с объектом строительства оборудования необходимо рассматривать оборудование, поставка и установка которого невозможна впоследствии без изменения предусмотренных проектом конструктивных решений объекта строительства.</text:p>
      <text:p text:style-name="P51"><text:tab/>В соответствии с Техническим заданием Конкурсной документации Заказчиком, Уполномоченным органом установлены требования к поставке и монтажу товаров в том числе: </text:p>
      <text:p text:style-name="P51">- электроплита;</text:p>
      <text:p text:style-name="P51">- машина стиральная;</text:p>
      <text:p text:style-name="P51">- машина моечная;</text:p>
      <text:p text:style-name="P51">- стол пристенный с одной мойкой;</text:p>
      <text:p text:style-name="P51">- стол туалетно-пеленальный с раковиной и смесителем;</text:p>
      <text:p text:style-name="P51">- стол-шкаф медицинский с мойкой;</text:p>
      <text:p text:style-name="P51">- шкаф для химических реактивов.</text:p>
      <text:p text:style-name="P21"><text:tab/>Следовательно, Заказчиком, неправомерно объединены в один предмет <text:soft-page-break/>закупки строительные работы и поставка мебели и оборудования, технологически и функционально не связанного с объектом строительства.</text:p>
      <text:p text:style-name="P21"><text:tab/><text:span text:style-name="T59">Таким образом </text:span><text:span text:style-name="T6">действия Заказчика</text:span>, неправомерно объединившего в один предмет закупки технологически и функционально не связанные между собой объекты закупки<text:span text:style-name="T22"> нарушают положения пункта 1 части 1 статьи 33 и пункта 1 части 1 статьи 50 Закона о контрактной системе. </text:span></text:p>
      <text:p text:style-name="P13"><text:span text:style-name="T76"><text:tab/>В соответствии с частью 4.</text:span><text:span text:style-name="T77">1</text:span><text:span text:style-name="T76"> статьи 7.30 КоАП за </text:span><text:span text:style-name="T41">включение в состав одного лота, объекта закупки товаров, работ, услуг, технологически и функционально не связанных между собой,</text:span><text:span text:style-name="T76"> предусмотрена административная ответственность.</text:span></text:p>
      <text:p text:style-name="P37"><text:span text:style-name="T55"><text:tab/>Согласно материалам дела лицом, утвердившим Конкурсную </text:span><text:span text:style-name="T54">документацию</text:span><text:span text:style-name="T55">, является должностное лицо — з</text:span><text:span text:style-name="T35">аместитель руководителя г</text:span><text:span text:style-name="Strong_20_Emphasis"><text:span text:style-name="T55">осударственного казенного учреждения «Главное управление строительства Краснодарского края» </text:span></text:span><text:span text:style-name="Strong_20_Emphasis"><text:span text:style-name="T28">XXXXXXXXXXXXXXXXXXXXXXXXXXXX</text:span></text:span><text:span text:style-name="Strong_20_Emphasis"><text:span text:style-name="T3">.</text:span></text:span></text:p>
      <text:p text:style-name="P11"><text:span text:style-name="T58"><text:tab/></text:span><text:span text:style-name="T68">Таким образом, в действиях </text:span><text:span text:style-name="T58">должностного лица — з</text:span><text:span text:style-name="T38">аместителя <text:s/>руководителя г</text:span><text:span text:style-name="Strong_20_Emphasis"><text:span text:style-name="T58">осударственного казенного учреждения «Главное управление строительства Краснодарского края» XXXXXXXXXXXXXX</text:span></text:span><text:span text:style-name="Strong_20_Emphasis"><text:span text:style-name="T38">,</text:span></text:span><text:span text:style-name="T68"> выразившихся в </text:span><text:span text:style-name="T58">включении в состав одного лота, объекта закупки товаров, работ, услуг, технологически и функционально не связанных между собой, </text:span><text:span text:style-name="T68">содержится <text:s/>состав административного правонарушения, ответственность за совершение которого предусмотрена частью 4.1 статьи 7.30 КоАП РФ. </text:span></text:p>
      <text:p text:style-name="P14"/>
      <text:p text:style-name="P14"/>
      <text:p text:style-name="P14"/>
      <text:p text:style-name="P14"/>
      <text:p text:style-name="P14"/>
      <text:p text:style-name="P39"><text:span text:style-name="T56"><text:tab/></text:span><text:span text:style-name="T7">Административное правонарушение совершено по месту утверждения </text:span><text:span text:style-name="T60">Конкурсной</text:span><text:span text:style-name="T7"> документации: </text:span><text:span text:style-name="T71">350062, г. Краснодар, ул., Каляева, д. 196.</text:span></text:p>
      <text:p text:style-name="P12"><text:span text:style-name="T12"><text:tab/>Временем совершения административного правонарушения является дата опубликования Конкурсной документации на официальном сайте в сети «Интернет»: 11.08</text:span><text:span text:style-name="T21">.2014.</text:span></text:p>
      <text:p text:style-name="P28"><text:span text:style-name="T18">Протокол по делу об административном правонарушении <text:s text:c="25"/></text:span><text:span text:style-name="T20">№ К-</text:span><text:span text:style-name="T19">1313</text:span><text:span text:style-name="T20">/14/АК</text:span><text:span text:style-name="T19">423</text:span><text:span text:style-name="T20">-15</text:span><text:span text:style-name="T18"> составлен 31.07.2015 начальником правового отдела </text:span><text:span text:style-name="T70">Управления контроля размещения государственного заказа Федеральной антимонопольной службы Семеновым Р.В. с участием </text:span><text:span text:style-name="T57">представителя XXXXXXXXXXXXXX По доверенности № 23АА 46344658 от 29.04.2015 <text:s text:c="8"/>XXXXXXXXXXXX.</text:span></text:p>
      <text:p text:style-name="P29"><text:span text:style-name="T42"><text:tab/>Рассмотрение дела об административном правонарушении <text:s text:c="29"/></text:span><text:span text:style-name="T32">№ К-</text:span><text:span text:style-name="T24">1313</text:span><text:span text:style-name="T32">/14/АК</text:span><text:span text:style-name="T24">423</text:span><text:span text:style-name="T32">-15</text:span><text:span text:style-name="T42"> состоялось 11.08.2015. XXXXXXXXXXXXX на</text:span><text:span text:style-name="T26"> рассмотрение </text:span><text:span text:style-name="T42">дела </text:span><text:span text:style-name="T26">об административном правонарушении </text:span><text:span text:style-name="T42"><text:s/>не явился, направил ходатайство о рассмотрении дела в его отсутствии.</text:span></text:p>
      <text:p text:style-name="P41"><text:span text:style-name="T61">В ходе рассмотрения настоящего дела об административном правонарушении должностное лицо, уполномоченное на рассмотрение </text:span><text:soft-page-break/><text:span text:style-name="T61">настоящего дела об административном правонарушении, пришло к выводу <text:s text:c="6"/>о наличии в действиях XXXXXXXXXXXXX</text:span><text:span text:style-name="T62">X</text:span><text:span text:style-name="T36"> нарушения пункта 1 части 1 статьи 33 и пункта 1 части 1 статьи 50 Закона о контрактной системе.</text:span></text:p>
      <text:p text:style-name="P30">Тем самым, <text:span text:style-name="T83">XXXXXXXXXXXXX</text:span> совершил административное правонарушение, ответственность за совершение которого предусмотрена частью 4.1 статьи 7.30.</text:p>
      <text:p text:style-name="P31">Таким образом, вина <text:span text:style-name="T83">XXXXXXXXXXXXXX</text:span> состоит в том, что он не выполнил установленные требования Закона о контрактной системе.</text:p>
      <text:p text:style-name="P3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T62">Вина XXXXXXXXXXXXXX</text:span><text:span text:style-name="Strong_20_Emphasis"><text:span text:style-name="T63"> </text:span></text:span><text:span text:style-name="T62">в совершении административного правонарушения, ответственность за совершение которого предусмотрена частью 4.1 статьи 7.30 КоАП, доказана и подтверждается материалами настоящего дела об административном правонарушении.</text:span></text:p>
      <text:p text:style-name="P34">Обстоятельства, смягчающие административную ответственность совершенного <text:span text:style-name="T67">XXXXXXXXXXXXXXX</text:span> административного правонарушения, не выявлены.</text:p>
      <text:p text:style-name="P41"><text:span text:style-name="Основной_20_шрифт_20_абзаца"><text:span text:style-name="T37">Обстоятельства, отягчающие административную ответственность совершенного XXXXXXXXXXXXXXX административного правонарушения, не выявлены.</text:span></text:span></text:p>
      <text:p text:style-name="P41"><text:span text:style-name="T65">Таким образом, в действиях </text:span><text:span text:style-name="T66">з</text:span><text:span text:style-name="T39">аместителя <text:s/>руководителя г</text:span><text:span text:style-name="Strong_20_Emphasis"><text:span text:style-name="T66">осударственного казенного учреждения «Главное управление строительства Краснодарского края» </text:span></text:span><text:span text:style-name="Strong_20_Emphasis"><text:span text:style-name="T39">XXXXXXXXXXXXXX</text:span></text:span><text:span text:style-name="T62">, </text:span><text:span text:style-name="T63">выразившихся во </text:span><text:span text:style-name="T66">включении в состав одного лота, объекта закупки товаров, работ, услуг, технологически и функционально не связанных между собой</text:span><text:span text:style-name="T63">, содержится состав административного правонарушения, ответственность за совершение которого предусмотрена частью 4.1 статьи 7.30 КоАП. </text:span></text:p>
      <text:p text:style-name="P52"><text:span text:style-name="T52">Согласно части 4.1 статьи 7.30 КоАП </text:span><text:span text:style-name="T69">включение в состав одного лота, объекта закупки товаров, работ, услуг, технологически и функционально не связанных между собой</text:span><text:bookmark text:name="p_244668640"/><text:bookmark text:name="block_730412"/><text:span text:style-name="T69"> </text:span><text:span text:style-name="T80">влечет наложение административного штрафа на должностных лиц в размере 1 процента начальной (максимальной) цены контракта, но не менее десяти тысяч рублей и не более пятидесяти тысяч рублей.</text:span></text:p>
      <text:p text:style-name="P55">Согласно извещению о проведении Конкурса начальная (максимальная) цена контракта составляет 1 640 243 044 рубля.</text:p>
      <text:p text:style-name="P24"><text:tab/>Один процент от начальной (максимальной) цены контракта составляет <text:s text:c="3"/>16 402 430,44 рублей.</text:p>
      <text:p text:style-name="P54"><text:tab/>Таким образом, один процент от начальной (максимальной) цены контракта превышает пятьдесят тысяч рублей, следовательно, размер штрафа составляет 50 тысяч рублей.</text:p>
      <text:p text:style-name="P53"><text:span text:style-name="Основной_20_шрифт_20_абзаца"><text:span text:style-name="T81"/></text:span></text:p>
      <text:p text:style-name="P44"><text:soft-page-break/>Руководствуясь статьями 7.30, 23.66, 29.9 КоАП,</text:p>
      <text:p text:style-name="P45"/>
      <text:p text:style-name="P45">ПОСТАНОВИЛ:</text:p>
      <text:p text:style-name="P45"/>
      <text:list xml:id="list8411342309465697592" text:style-name="L1">
        <text:list-item>
          <text:list>
            <text:list-item>
              <text:list>
                <text:list-item>
                  <text:p text:style-name="P56"><text:span text:style-name="T5">Признать в действиях</text:span><text:span text:style-name="T72"> </text:span><text:span text:style-name="Основной_20_шрифт_20_абзаца"><text:span text:style-name="T29">з</text:span></text:span><text:span text:style-name="Основной_20_шрифт_20_абзаца"><text:span text:style-name="T33">аместител</text:span></text:span><text:span text:style-name="Основной_20_шрифт_20_абзаца"><text:span text:style-name="T29">я</text:span></text:span><text:span text:style-name="Основной_20_шрифт_20_абзаца"><text:span text:style-name="T33"> </text:span></text:span><text:span text:style-name="Основной_20_шрифт_20_абзаца"><text:span text:style-name="T30">руководителя г</text:span></text:span><text:span text:style-name="Strong_20_Emphasis"><text:span text:style-name="T48">осударственного казенного учреждения «Главное управление строительства Краснодарского края» </text:span></text:span><text:span text:style-name="Strong_20_Emphasis"><text:span text:style-name="T30">XXXXXXXXXXXXXXXXXXXXXXXXXXXXXX</text:span></text:span><text:span text:style-name="T44">, </text:span><text:span text:style-name="T43">выразившихся во </text:span><text:span text:style-name="T50">включении в состав одного лота, объекта закупки товаров, работ, услуг, технологически и функционально не связанных между собой</text:span><text:span text:style-name="T5">, нарушение </text:span><text:span text:style-name="T25">пункта 1 части 1 статьи 33 и пункта 1 части 1 статьи 50</text:span><text:span text:style-name="T53"> Закона о контрактной системе.</text:span></text:p>
                </text:list-item>
                <text:list-item>
                  <text:p text:style-name="P57"><text:span text:style-name="T5">Нарушение </text:span><text:span text:style-name="Основной_20_шрифт_20_абзаца"><text:span text:style-name="T29">з</text:span></text:span><text:span text:style-name="Основной_20_шрифт_20_абзаца"><text:span text:style-name="T33">аместител</text:span></text:span><text:span text:style-name="Основной_20_шрифт_20_абзаца"><text:span text:style-name="T29">ем</text:span></text:span><text:span text:style-name="Основной_20_шрифт_20_абзаца"><text:span text:style-name="T33"> </text:span></text:span><text:span text:style-name="Основной_20_шрифт_20_абзаца"><text:span text:style-name="T30">руководителя г</text:span></text:span><text:span text:style-name="Strong_20_Emphasis"><text:span text:style-name="T48">осударственного казенного учреждения «Главное управление строительства Краснодарского края» </text:span></text:span><text:span text:style-name="Strong_20_Emphasis"><text:span text:style-name="T30">XXXXXXXXXXXXXXXXXXXXXXXXXXXXXXXXX</text:span></text:span><text:span text:style-name="T43"> </text:span><text:span text:style-name="T5">требований законодательства Российской Федерации <text:s/>о </text:span><text:span text:style-name="T43">контрактной системе в сфере закупок</text:span><text:span text:style-name="T5"> при </text:span><text:span text:style-name="T46">заключении контракта</text:span><text:span text:style-name="T5">, влечет административную ответственность, предусмотренную частью 4.1 статьи 7.30 КоАП.</text:span></text:p>
                </text:list-item>
              </text:list>
            </text:list-item>
          </text:list>
        </text:list-item>
      </text:list>
      <text:list xml:id="list5866322420493723311" text:style-name="L2">
        <text:list-item>
          <text:list>
            <text:list-item>
              <text:list>
                <text:list-item>
                  <text:p text:style-name="P58"><text:span text:style-name="T5">Наложить на </text:span><text:span text:style-name="Основной_20_шрифт_20_абзаца"><text:span text:style-name="T29">з</text:span></text:span><text:span text:style-name="Основной_20_шрифт_20_абзаца"><text:span text:style-name="T33">аместител</text:span></text:span><text:span text:style-name="Основной_20_шрифт_20_абзаца"><text:span text:style-name="T29">я</text:span></text:span><text:span text:style-name="Основной_20_шрифт_20_абзаца"><text:span text:style-name="T33"> </text:span></text:span><text:span text:style-name="Основной_20_шрифт_20_абзаца"><text:span text:style-name="T30">руководителя г</text:span></text:span><text:span text:style-name="Strong_20_Emphasis"><text:span text:style-name="T48">осударственного казенного учреждения «Главное управление строительства Краснодарского края» </text:span></text:span><text:span text:style-name="Strong_20_Emphasis"><text:span text:style-name="T30">XXXXXXXXXXXXXXXXXXXXXXXXXXXXXX</text:span></text:span><text:span text:style-name="Основной_20_шрифт_20_абзаца"><text:span text:style-name="T47"> </text:span></text:span><text:span text:style-name="Основной_20_шрифт_20_абзаца"><text:span text:style-name="T48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45"> </text:span><text:span text:style-name="T5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36"/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сумма административного штрафа подлежит зачислению в бюджет в полном объеме.</text:p>
      <text:p text:style-name="P4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oft-page-break/>реквизитам:</text:p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33010016000140</text:p>
      <text:p text:style-name="P48"><text:tab/><text:tab/><text:tab/>ОКТМО 45380000</text:p>
      <text:p text:style-name="P48">Банк получателя ОПЕРУ-1</text:p>
      <text:p text:style-name="P48"><text:tab/><text:tab/><text:tab/>Банка России</text:p>
      <text:p text:style-name="P48"><text:tab/><text:tab/><text:tab/>г. Москвы</text:p>
      <text:p text:style-name="P48"><text:tab/><text:tab/><text:tab/>БИК 044501002</text:p>
      <text:p text:style-name="P48">Расчетный счет 40101810500000001901</text:p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10">rsemyonov@fas.gov.ru</text:span><text:span text:style-name="T74">.</text:span><text:span text:style-name="T84"> </text:span><text:span text:style-name="T7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/>
      <text:p text:style-name="P47"/>
      <text:p text:style-name="P59"><text:span text:style-name="T8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34F4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B34F4A5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4:40:39.76</meta:creation-date>
    <dc:date>2015-09-09T14:51:50.17</dc:date>
    <meta:editing-duration>PT2M50S</meta:editing-duration>
    <meta:editing-cycles>1</meta:editing-cycles>
    <meta:generator>OpenOffice.org/3.4.1$Win32 OpenOffice.org_project/341m1$Build-9593</meta:generator>
    <meta:print-date>2015-08-27T15:08:28.42</meta:print-date>
    <meta:document-statistic meta:table-count="0" meta:image-count="1" meta:object-count="0" meta:page-count="6" meta:paragraph-count="64" meta:word-count="1457" meta:character-count="12900"/>
    <meta:user-defined meta:name="Поле 1"/>
    <meta:user-defined meta:name="Поле 2"/>
    <meta:user-defined meta:name="Поле 3"/>
    <meta:user-defined meta:name="Поле 4"/>
  </office:meta>
</office:document-meta>
</file>