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5E0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15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6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0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0.02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0.028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4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font-size="14pt"/>
    </style:style>
    <style:style style:name="T5" style:family="text">
      <style:text-properties fo:color="#ff0000"/>
    </style:style>
    <style:style style:name="T6" style:family="text">
      <style:text-properties fo:color="#ff0000" fo:font-size="14pt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4pt"/>
    </style:style>
    <style:style style:name="T14" style:family="text">
      <style:text-properties fo:font-variant="normal" fo:text-transform="none" fo:color="#000000" fo:font-size="14pt"/>
    </style:style>
    <style:style style:name="T15" style:family="text">
      <style:text-properties fo:color="#800000"/>
    </style:style>
    <style:style style:name="T16" style:family="text">
      <style:text-properties fo:color="#800000" fo:font-size="14pt"/>
    </style:style>
    <style:style style:name="T1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68d2f-0c13-4180-8e6b-3de69ab21a00" text:name="BossProviderVariable"/>
      </text:user-field-decls>
      <text:p text:style-name="P25"><text:span text:style-name="T2">ОПРЕДЕЛЕНИЕ</text:span></text:p>
      <text:p text:style-name="P5">о назначении дела № 1-00-121/00-06-15</text:p>
      <text:p text:style-name="P5">о нарушении антимонопольного законодательства</text:p>
      <text:p text:style-name="P5">к рассмотрению</text:p>
      <text:p text:style-name="P6"> </text:p>
      <text:p text:style-name="P4"><text:span text:style-name="T10">07 сентября 2015 г            </text:span><text:span text:style-name="T2">              <text:s text:c="62"/> г. Москва</text:span></text:p>
      <text:p text:style-name="P4"> </text:p>
      <text:p text:style-name="P9"><text:tab/>Председатель Комиссии Федеральной антимонопольной службы по рассмотрению дела <text:s/>о нарушении антимонопольного законодательства № <text:span text:style-name="T1">1-00-121/00-06-15 </text:span>(далее- Комиссия) <text:span text:style-name="T3">А.Г. Цыганов</text:span><text:span text:style-name="T17"> </text:span><text:s/>на основании приказа Федеральной антимонопольной службы от 27<text:span text:style-name="T7">.08.2015 № 783/15 о</text:span><text:span text:style-name="T5"> </text:span>возбуждении дела и создании Комиссии по рассмотрению дела о нарушении антимонопольного законодательства по признакам нарушения Департаментом аграрной политики Воронежской области (394006, г. Воронеж, пл. им. Ленина, 12) (далее-Департамент), части 1 статьи 15 Федерального закона от 26.07.2006 № 135 –ФЗ «О защите конкуренции» (далее- Закон о защите конкуренции), <text:span text:style-name="T7">выразившегося в издании Приказа от 08.05.2015 № 60-01-05/70 «Об утверждении ставок субсидий на оказание несвязанной поддержки сельскохозяйственным товаропроизводителям Воронежской области <text:s/>в области растениеводства в 2015 году», в котором предусмотрены различные ставки субсидий в зависимости от наличия в хозяйстве поголовья крупного рогатого и другого скота, что не соответствует требованиям, установленным на федеральном уровне <text:s/>и может привести к недопущению, ограничению, </text:span><text:span text:style-name="T7">устранению конкуренции на рынке растениеводства Воронежской области,</text:span></text:p>
      <text:p text:style-name="P11"/>
      <text:p text:style-name="P9"><text:span text:style-name="T7"><text:tab/>руководствуясь частью 13 статьи 44 Закона </text:span>о защите конкуренции.</text:p>
      <text:p text:style-name="P10"> </text:p>
      <text:p text:style-name="P8">О П Р Е Д Е Л И Л :</text:p>
      <text:p text:style-name="P10"> </text:p>
      <text:p text:style-name="P14"><text:span text:style-name="T4">1.</text:span><text:span text:style-name="T13">     </text:span><text:span text:style-name="T4">Назначить дело 1-00-121/00-06-15 к рассмотрению на  </text:span><text:span text:style-name="T8">05</text:span><text:span text:style-name="T4"> октября 2015 года в </text:span><text:span text:style-name="T8">16</text:span><text:span text:style-name="T16"> </text:span><text:span text:style-name="T4">часов по адресу: 123995, г. Москва, ул. Садовая Кудринская, д.</text:span><text:span text:style-name="T8"> 11, комната</text:span><text:span text:style-name="T6"> </text:span><text:span text:style-name="T8">140.</text:span></text:p>
      <text:p text:style-name="P14"><text:span text:style-name="T8">2.</text:span><text:span text:style-name="T14">     </text:span><text:span text:style-name="T8">Привлечь в участию в рассмотрении дела в качестве ответчика Департамент аграрной политики Воронежской области, </text:span><text:span text:style-name="T4">394006, г. Воронеж, пл. им. Ленина, 12.</text:span></text:p>
      <text:p text:style-name="P14"><text:span text:style-name="T8">3. <text:s text:c="2"/>Привлечь к участию в рассмотрении дела </text:span><text:span text:style-name="T4">в качестве лица, располагающего сведениями о рассматриваемых Комиссией обстоятельствах, Министерство сельского хозяйства Российской Федерации, 107139, г. Москва, Орликов пер., д. 1/11.</text:span></text:p>
      <text:p text:style-name="P14"><text:span text:style-name="T4">4.</text:span><text:span text:style-name="T13">    </text:span><text:span text:style-name="T8">Департаменту аграрной политики Воронежской области предоставить не позднее 28 сентября 2015 в ФАС России письменное обоснование своей позиции</text:span><text:span text:style-name="T4">, а также следующую информацию :</text:span></text:p>
      <text:list xml:id="list6023770557730083843" text:style-name="L1">
        <text:list-item>
          <text:p text:style-name="P20"><text:soft-page-break/>заверенную копию приказа Департамента аграрной политики Воронежской области от 08.05.2015 № 60-01-05/70 «Об утверждении ставок субсидий на оказание несвязанной поддержки сельскохозяйственным товаропроизводителям Воронежской области <text:s/>в области растениеводства в 2015 году», в том числе, копию первоначальной редакции данного приказа и копии всех последующих приказов, вносивших изменения в данный нормативный документ;</text:p>
        </text:list-item>
        <text:list-item>
          <text:p text:style-name="P20">обоснование <text:s/>установления различных ставок субсидий на оказание несвязанной поддержки в области растениеводства для получателей субсидий в зависимости о наличия поголовья крупного рогатого скота, мелкого рогатого скота и лошадей;</text:p>
        </text:list-item>
        <text:list-item>
          <text:p text:style-name="P20">реестр получателей субсидии на оказание несвязанной поддержки за 2015 год в области растениеводства с указанием получателя, даты подачи заявки, размера посевной площади, ставки субсидии в расчете на 1 га посевной площади, размер и дату предоставления субсидии;</text:p>
        </text:list-item>
        <text:list-item>
          <text:p text:style-name="P20">информацию об официальном опубликовании издаваемых приказов Департаментом аграрной политики Воронежской области <text:s/>за 2015 год <text:s text:c="2"/>по ставкам субсидий на оказание несвязанной поддержки сельскохозяйственным товаропроизводителям;</text:p>
        </text:list-item>
        <text:list-item>
          <text:p text:style-name="P20">реестр сельхозтоваропроизводителей за 2015 год, имеющих посевные площади в Воронежской области;</text:p>
        </text:list-item>
        <text:list-item>
          <text:p text:style-name="P23"><text:span text:style-name="T11">информацию о субсидировании в 2014 г. затрат сельскохозяйственных товаропроизводителей <text:s/>в виде оказания <text:s/>несвязанной поддержки в области растениеводства, по </text:span><text:span text:style-name="Strong_20_Emphasis"><text:span text:style-name="T11">форме СЗ_СХТП5</text:span></text:span><text:span text:style-name="T11">, направленную в </text:span><text:span text:style-name="T11">Минсельхоз России в соответствии с письмом Минсельхоза России от 30.04.2015 года № 17/514</text:span><text:span text:style-name="T9"> .</text:span></text:p>
          <text:list>
            <text:list-header>
              <text:p text:style-name="P21"><text:s text:c="9"/>5. Министерству сельского хозяйства Российской Федерации предоставить не позднее 28 сентября 2015 в ФАС России разъяснение по следующим вопросам:</text:p>
            </text:list-header>
            <text:list-item>
              <text:p text:style-name="P24"><text:s/>правомерность включения в расчет ставки субсидии на несвязанную поддержку в области растениеводства показателя условного поголовья скота у хозяйствующего субъекта;</text:p>
            </text:list-item>
            <text:list-item>
              <text:p text:style-name="P22">можно ли <text:s/>отнести расходование выделенных денежных средств на несвязанную поддержку в области растениеводства, с учетом включения показателя условных голов, к целевым и соответственно правомерным расходам, соответствующим показателям индикаторов государственной программы Российской Федерации, утвержденной постановлением Правительства от 19.12.2014 № 1421 «О внесении изменений в государственную программу развития сельского хозяйства и регулирования рынков сельскохозяйственной продукции, сырья и продовольствия на 2013-2020 годы».</text:p>
            </text:list-item>
          </text:list>
        </text:list-item>
      </text:list>
      <text:p text:style-name="P9"><text:tab/>Лица, участвующие в деле, могут представить в срок до 28<text:span text:style-name="T15"> </text:span>сентября 2015 г. в ФАС России любые иные документы, необходимые, по их мнению, для <text:soft-page-break/>подтверждения своей позиции.</text:p>
      <text:p text:style-name="P9"><text:tab/>Явка ответчика по делу 1-00-121/00-06-15 или его представителя (с доверенность на участие в рассмотрении дела) обязательна.</text:p>
      <text:p text:style-name="P10">Примечание:</text:p>
      <text:p text:style-name="P13">1.<text:span text:style-name="T12">      </text:span>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 С материалами дела можно ознакомиться в ФАС России, контактный телефон: <text:span text:style-name="T7">8-499-755-23-23 доб. 088-310 Трусова Г.Н. - начальник отдела сельского хозяйства Управления контроля химической промышленности и агропромышленного комплекса.</text:span></text:p>
      <text:p text:style-name="P13">2.<text:span text:style-name="T12">      </text:span> 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  с законодательством Российской Федерации. </text:p>
      <text:p text:style-name="P13">3.<text:span text:style-name="T12">      </text:span>Копии документов, представленные для приобщения к делу должны быть прошиты и заверены нотариально, или должны быть заверены подписью руководителя и печатью юридического лица.</text:p>
      <text:p text:style-name="P13">4.<text:span text:style-name="T12">      </text:span>Для обеспечения пропусков в здание ФАС России фамилии представителей сторон необходимо сообщить за 1 день по телефону<text:span text:style-name="T5">: </text:span><text:span text:style-name="T7">8-499-755-23-23 доб. 088-495-Береснева Е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5E0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61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B5E0D7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9:57:33.99</meta:creation-date>
    <dc:date>2015-09-09T15:02:17.52</dc:date>
    <meta:editing-duration>PT2M51S</meta:editing-duration>
    <meta:editing-cycles>1</meta:editing-cycles>
    <meta:generator>OpenOffice.org/3.4.1$Win32 OpenOffice.org_project/341m1$Build-9593</meta:generator>
    <meta:print-date>2015-09-07T13:43:51.08</meta:print-date>
    <meta:document-statistic meta:table-count="0" meta:image-count="1" meta:object-count="0" meta:page-count="3" meta:paragraph-count="34" meta:word-count="753" meta:character-count="6016"/>
    <meta:user-defined meta:name="Поле 1"/>
    <meta:user-defined meta:name="Поле 2"/>
    <meta:user-defined meta:name="Поле 3"/>
    <meta:user-defined meta:name="Поле 4"/>
  </office:meta>
</office:document-meta>
</file>