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76BE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10" style:family="paragraph" style:parent-style-name="Text_20_body">
      <style:paragraph-properties fo:margin-top="0cm" fo:margin-bottom="0cm" style:line-height-at-least="0.651cm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-0.056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background-color="#ffffff" style:font-size-asian="8pt" style:font-name-complex="Calibri" style:font-size-complex="8pt"/>
    </style:style>
    <style:style style:name="P30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6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44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8.472cm" fo:margin-right="-0.25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</style:style>
    <style:style style:name="P5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</style:style>
    <style:style style:name="P52" style:family="paragraph" style:parent-style-name="Standard">
      <style:paragraph-properties fo:margin-left="9.95cm" fo:margin-right="0cm" fo:text-indent="-0.22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9.95cm" fo:margin-right="0cm" fo:text-indent="-0.22cm" style:auto-text-indent="false">
        <style:tab-stops>
          <style:tab-stop style:position="12.27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55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font-size-asian="14pt" style:font-size-complex="14pt"/>
    </style:style>
    <style:style style:name="T3" style:family="text">
      <style:text-properties fo:color="#000000" style:font-name="Times New Roman" fo:background-color="#ffffff" style:font-name-complex="Times New Roman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style:font-size-asian="14pt"/>
    </style:style>
    <style:style style:name="T13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#ffffff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en" fo:country="US" fo:background-color="#ffffff" style:font-name-complex="Times New Roman"/>
    </style:style>
    <style:style style:name="T21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etter-spacing="-0.004cm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etter-spacing="-0.004cm" style:font-size-asian="14pt"/>
    </style:style>
    <style:style style:name="T3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style:font-name="Times New Roman1" fo:font-size="14pt" fo:font-style="italic" fo:font-weight="normal" style:font-weight-asian="normal" style:font-weight-complex="normal"/>
    </style:style>
    <style:style style:name="T3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1" fo:font-size="14pt" fo:background-color="#ffffff" style:font-size-asian="14pt" style:font-size-complex="14pt"/>
    </style:style>
    <style:style style:name="T37" style:family="text">
      <style:text-properties fo:color="#000000" style:font-name="Times New Roman1" fo:letter-spacing="-0.004cm" style:font-size-asian="14pt"/>
    </style:style>
    <style:style style:name="T38" style:family="text">
      <style:text-properties fo:color="#000000" style:font-name="Times New Roman1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fo:font-weight="normal" style:font-size-asian="14pt" style:font-weight-asian="normal" style:font-size-complex="14pt" style:font-weight-complex="normal"/>
    </style:style>
    <style:style style:name="T46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language="ru" fo:country="RU" style:font-size-asian="14pt" style:font-size-complex="14pt"/>
    </style:style>
    <style:style style:name="T53" style:family="text">
      <style:text-properties style:font-name="Times New Roman1" fo:font-size="14pt"/>
    </style:style>
    <style:style style:name="T54" style:family="text">
      <style:text-properties style:font-name="Times New Roman1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language="ru" fo:country="RU" style:font-size-asian="14pt" style:font-size-complex="14pt"/>
    </style:style>
    <style:style style:name="T58" style:family="text">
      <style:text-properties fo:font-size="14pt" fo:language="en" fo:country="US" style:font-size-asian="14pt" style:font-size-complex="14pt"/>
    </style:style>
    <style:style style:name="T59" style:family="text">
      <style:text-properties fo:background-color="#ffffff" style:font-name-complex="Times New Roman"/>
    </style:style>
    <style:style style:name="T60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bdb8b-c678-412f-be4a-ff1bac745bb0" text:name="BossProviderVariable"/>
      </text:user-field-decls>
      <text:p text:style-name="P54"><text:span text:style-name="T48"><text:s text:c="2"/>ПОСТАНОВЛЕНИЕ </text:span></text:p>
      <text:p text:style-name="P8">о наложении штрафа по делу </text:p>
      <text:p text:style-name="P13"><text:span text:style-name="T49">об административном правонарушении </text:span><text:span text:style-name="T20"><text:s/></text:span><text:span text:style-name="T3">№ 4-7.30-741/00-25-15</text:span></text:p>
      <text:p text:style-name="P14"/>
      <text:p text:style-name="P6"/>
      <text:p text:style-name="P4">«04» сентября 2015 г. <text:s text:c="84"/>г. Москва</text:p>
      <text:p text:style-name="P4"/>
      <text:p text:style-name="P36"><text:span text:style-name="T4">Я, заместитель начальника Управления </text:span><text:span text:style-name="T8">контроля тылового обеспечения и капитального строительства в сфере ГОЗ ФАС России Самолысов П.В.,</text:span><text:span text:style-name="T10"> </text:span><text:span text:style-name="T4">рассмотрев</text:span><text:span text:style-name="T5"> </text:span><text:span text:style-name="T23">протокол и материалы дела об административном правонарушении, возбужденного определением от 17.08.2015 по делу </text:span><text:span text:style-name="T9">№ 4-7.30-741/00-25-15</text:span><text:span text:style-name="T25"> </text:span><text:span text:style-name="T13">в отношении  члена Единой комиссии заказчика Федерального казенного учреждения «Северо-Кавказское окружное управление материально-технического снабжения </text:span><text:span text:style-name="T9">Министерства</text:span><text:span text:style-name="T13"> внутренних дел Российской Федерации» (далее - </text:span><text:span text:style-name="T40">ФКУ «СКОУМТС МВД», Заказчик)</text:span><text:span text:style-name="T25"> XXXXXXXXXXXXXXXXXXXXXXXX</text:span><text:span text:style-name="T14"> </text:span><text:span text:style-name="T26">(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4">,</text:span><text:span text:style-name="T12"> </text:span><text:span text:style-name="T24">по признакам</text:span><text:span text:style-name="T6"> административного <text:s/>правонарушения, ответственность <text:s/>за которое предусмотрена</text:span><text:span text:style-name="T11"> </text:span><text:span text:style-name="T6">частью 2.1 статьи 7.30 Кодекса Российской Федерации об административных правонарушениях ( далее — КоАП)</text:span><text:span text:style-name="T7">,</text:span></text:p>
      <text:p text:style-name="P22">УСТАНОВИЛ:</text:p>
      <text:p text:style-name="P22"/>
      <text:p text:style-name="P51"><text:span text:style-name="T50">01.12.2014 ФКУ СКОУМТС МВД России <text:s/>был проведён электронный </text:span><text:span text:style-name="T50">аукцион № 0358100010014001833 (далее — Аукцион) на поставку печенья сахарного из муки пшеничной 1 сорта</text:span><text:span text:style-name="T56"> <text:s/>(в рамках государственного оборонного заказа). </text:span></text:p>
      <text:p text:style-name="P50"><text:span text:style-name="T56">В соответствии с протоколом от 28.11.2014 № 369 Единая комиссия заказчика отказала в допуске к участию в электронном аукционе <text:s text:c="20"/>Обществу с ограниченной ответственностью «Пензенская шоколадная компания» (далее - </text:span><text:span text:style-name="T57">ООО «Пензенская шоколадная компания»)</text:span><text:span text:style-name="T56"> на основании того, что заявка не соответствует требованиям части 3 статьи 66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</text:span><text:soft-page-break/><text:span text:style-name="T56">— Закон о контрактной системе), требованиям Главы </text:span><text:span text:style-name="T58">IX, </text:span><text:span text:style-name="T57">Главы </text:span><text:span text:style-name="T58">XII </text:span><text:span text:style-name="T57">Документации об электронном аукционе (в заявке отсутствует конкретный показатель влажности)</text:span><text:span text:style-name="T56">. </text:span></text:p>
      <text:p text:style-name="P18"><text:tab/>ООО «Пензенская шоколадная компания» направила жалобу в Росборонзаказ от 01.12.2014 на действия Заказчика, в которой <text:s/>указало на то, что в первой части заявки, в основных характеристиках, в разделе заявки «физико-химические показатели печенья» <text:s/>указан показатель влажности, в процентах, который составляет 5,5%, что соответствует параметру от 3% до 9%, и просит признать данную заявку соответствующей требованиям аукционной документации.</text:p>
      <text:p text:style-name="P18"><text:tab/>Рассмотрев материалы жалобы ООО «Пензенская шоколадная компания», комиссия Федеральной службы по оборонному заказу решила, что заявка должна была быть отклонена по органолептическому показателю «форма», а не по физико-химическому показателю «влажность».</text:p>
      <text:p text:style-name="P18"><text:tab/>Таким образом, решение аукционной комиссии об отказе ООО «Пензенская шоколадная компания» в допуске к участию в аукционе ввиду несоответствия предоставленной информации по физико-химическому показателю «влажность» является неправомерным, а жалоба ООО «Пензенская шоколадная компания» на действия Единой комиссии Заказчика при проведении электронного аукциона на поставку печенья сахарного <text:s/>из муки пшеничной 1 сорта является обоснованной.</text:p>
      <text:p text:style-name="P20"><text:span text:style-name="T52"><text:tab/></text:span><text:span text:style-name="T54">Протоколом рассмотрения <text:s/>первых частей заявок на участие в Аукционе от 28.11.2014 был определен состав Единой комиссии, членом которой являлась </text:span><text:span text:style-name="T38">XXXXXXXXXXXXXXXXXXXXXXXX</text:span><text:span text:style-name="T54">.</text:span></text:p>
      <text:list xml:id="list1745509961814006508" text:style-name="L1">
        <text:list-item>
          <text:list>
            <text:list-item>
              <text:list>
                <text:list-item>
                  <text:list>
                    <text:list-header>
                      <text:p text:style-name="P55"><text:span text:style-name="T44"><text:s text:c="2"/><text:tab/>Таким образом, XXXXXXXXXXXXXXXXXXXXXXXX, как ответственное должностное лицо, нарушила требование <text:s/>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</text:span><text:span text:style-name="T41">, о</text:span><text:span text:style-name="T2">тветственность за которое предусмотрена частью 2.1 статьи 7.30 КоАП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4"><text:span text:style-name="T15"><text:tab/>В соответствии с частью 2.1 статьи 7.30 КоАП н</text:span><text:span text:style-name="T56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- влечет наложение административного штрафа на должностных лиц в размере десяти тысяч рублей.</text:span></text:p>
      <text:p text:style-name="P32">В соответствии с частью 1 статьи 4.5 КоАП срок <text:s/>давности привлечения к административной ответственности за <text:s/>административное <text:s/>правонарушение, <text:soft-page-break/>предусмотренное <text:span text:style-name="T2">частью 2.1 статьи 7.30 КоАП, составляет 1 год <text:s/>со дня <text:s/>совершения административного правонарушения.</text:span></text:p>
      <text:p text:style-name="P31">Срок давности привлечения <text:s text:c="2"/>к <text:s/>административной ответственности, предусмотренный частью 1 <text:s/>статьи 4.5 КоАП, <text:s/>не <text:s/>истек.</text:p>
      <text:p text:style-name="P25"><text:s text:c="5"/>В соответствии <text:s/>со 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32">Местом административного правонарушения, совершенного <text:span text:style-name="T1">членом Единой комиссии ФКУ «СКОУМТС МВД России» XXXXXXXXXXXXXXXXXXXXXXXXXX</text:span><text:span text:style-name="T37">, является место нахождения ФКУ «СКОУМТС МВД России»:</text:span> Ростовская обл., г. Ростов-на Дону ул. Красноармейская д. 99, 344010.</text:p>
      <text:p text:style-name="P12"><text:span text:style-name="T53"><text:tab/>Датой административного правонарушения, совершенного </text:span><text:span text:style-name="T22">членом Единой комиссии ФКУ «СКОУМТС МВД России» XXXXXXXXXXXXXXXXXXXXXXXXXX,</text:span><text:span text:style-name="T29"> </text:span><text:span text:style-name="T53">является 28 ноября 2014 г. – дата принятия решения Единой Комиссии заказчика об отказе участнику ООО «Пензенская шоколадная компания» и составления протокола № 369.</text:span></text:p>
      <text:p text:style-name="P33"><text:span text:style-name="T51">03.09.2015 г. от </text:span><text:span text:style-name="T42">XXXXXXXXXXXXXXXXXXXXXXXX</text:span><text:span text:style-name="T51"> в адрес ФАС России <text:s text:c="13"/>(вх. № 93467-ЭП/15) поступило письмо о том, что она согласна на рассмотрение дела без его участия в день составления протокола об административном правонарушении.</text:span></text:p>
      <text:p text:style-name="P11"><text:span text:style-name="T15"><text:tab/></text:span><text:span text:style-name="T30">Обстоятельства, смягчающие или отягчающие административную ответственность, не установлены. </text:span></text:p>
      <text:p text:style-name="P23"><text:span text:style-name="T32"><text:tab/>Ч</text:span><text:span text:style-name="Strong_20_Emphasis"><text:span text:style-name="T27">лен Единой комиссии ФКУ «СКОУМТС МВД России» XXXXXXXXXXXXXXXXXXXXXXXX</text:span></text:span><text:span text:style-name="T33">,</text:span><text:span text:style-name="T34"> </text:span><text:span text:style-name="T22">надлежащим образом уведомленная о дате, времени и месте рассмотрения дела. Постановление вынесено в отсутствии XXXXXXXXXXXXXXX</text:span></text:p>
      <text:p text:style-name="P35"><text:span text:style-name="Font_20_Style22"><text:span text:style-name="T31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span></text:span></text:p>
      <text:p text:style-name="P15"/>
      <text:p text:style-name="P19">ПОСТАНОВИЛ:</text:p>
      <text:p text:style-name="P15"/>
      <text:p text:style-name="P37"/>
      <text:p text:style-name="P38"><text:span text:style-name="T55">Признать </text:span><text:span text:style-name="T13">члена Единой комиссии заказчика </text:span><text:span text:style-name="T40">ФКУ «СКОУМТС МВД», </text:span><text:span text:style-name="T43">XXXXXXXXXXXXXXXXXXXXXXXX</text:span><text:span text:style-name="T14"> </text:span><text:span text:style-name="T26">(XXXXXXXXXXXXXXXXXXXXXXXXXXXXXXXXXXXXXXXXXXXXXXXXXXXXXXXXXXXXXXXXXXXXXXXXXXXXXXXXXXXXXXXXXXXXXXXXXXXXXXXXXXXXXXXXXXXXXXXXXXXXXXXXXXXXXXXXXXXXXXX</text:span><text:soft-page-break/><text:span text:style-name="T26">XXXXXXXXXXXXXXXXXXXXXXXXXXXXXXXXXXXXXXXXXXXXXXXXXXXXXXXXXXXXXXXXXXXXXXXXXXXXXXXXXXXXXXXXXXXXXXXXXXXXXXXXXXXXXXXXXXXXXXXXXXXXXXXXXXXXXXXXX)</text:span><text:span text:style-name="T55"> </text:span><text:span text:style-name="T22">виновной в совершении административного правонарушения, ответственность за которое предусмотрена</text:span> <text:span text:style-name="T55">частью 2.1 статьи 7.30 КоАП, </text:span><text:span text:style-name="T35">и назначить наказание в виде административного штрафа в размере</text:span><text:span text:style-name="T39"> 10 000 (десять тысяч) рублей. </text:span></text:p>
      <text:p text:style-name="P39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 31.5 КоАП.</text:p>
      <text:p text:style-name="P42">В соответствии с частью 5 статьи 3.5 КоАП сумма административного штрафа подлежит зачислению в бюджет в полном объеме.</text:p>
      <text:p text:style-name="P42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42"/>
      <text:p text:style-name="P44"><text:s text:c="8"/>Получатель ИНН 7703516539 КПП 770301001</text:p>
      <text:p text:style-name="P44">Межрегиональное операционное УФК</text:p>
      <text:p text:style-name="P27"><text:s text:c="10"/>(для ФАС России л/с 04951001610)</text:p>
      <text:p text:style-name="P27"><text:s text:c="12"/>КБК 16111633010016000140</text:p>
      <text:p text:style-name="P45"><text:s/>ОКТМО 45380000</text:p>
      <text:p text:style-name="P45"><text:s text:c="5"/>Банк получателя ОПЕРУ-1</text:p>
      <text:p text:style-name="P45"><text:tab/> <text:s text:c="3"/>Банка России</text:p>
      <text:p text:style-name="P45"><text:tab/> <text:s text:c="4"/>г. Москвы</text:p>
      <text:p text:style-name="P45"><text:tab/> <text:s text:c="4"/>БИК 044501002</text:p>
      <text:p text:style-name="P46"><text:s text:c="6"/>Расчетный счет 40101810500000001901</text:p>
      <text:p text:style-name="P47">Назначение платежа: оплата штрафа по административному делу</text:p>
      <text:p text:style-name="P26"><text:s text:c="22"/>№ <text:span text:style-name="T59">4-7.30-741/00-25-15 (ГОЗ)</text:span></text:p>
      <text:p text:style-name="P28"><text:span text:style-name="T19"><text:s text:c="22"/>ID</text:span><text:span text:style-name="T16"> платежа: Ъ2016a6AS09080263714</text:span></text:p>
      <text:p text:style-name="P40"><text:soft-page-break/><text:span text:style-name="T4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46">по факсу (495)982-16-11,<text:line-break/>982-39-67 или электронной почте </text:span><text:span text:style-name="T21">safonov@fas.gov.ru</text:span><text:span text:style-name="T46">.</text:span></text:p>
      <text:p text:style-name="P34">Согласно <text:span text:style-name="T1">части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3"><text:span text:style-name="T53"><text:s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53">в районный суд по месту рассмотрения дела в течение 10 дней со дня вручения или получения копии постановления.</text:span></text:p>
      <text:p text:style-name="P34">Согласно<text:span text:style-name="T60"> </text:span><text:span text:style-name="T1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76BE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31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34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9476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AA76BE20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48:43.08</meta:creation-date>
    <dc:date>2015-09-09T15:17:54.46</dc:date>
    <meta:editing-duration>PT9M59S</meta:editing-duration>
    <meta:editing-cycles>1</meta:editing-cycles>
    <meta:generator>OpenOffice.org/3.4.1$Win32 OpenOffice.org_project/341m1$Build-9593</meta:generator>
    <meta:print-date>2015-09-07T12:01:18.47</meta:print-date>
    <meta:document-statistic meta:table-count="0" meta:image-count="1" meta:object-count="0" meta:page-count="5" meta:paragraph-count="49" meta:word-count="1013" meta:character-count="8934"/>
    <meta:user-defined meta:name="Поле 1"/>
    <meta:user-defined meta:name="Поле 2"/>
    <meta:user-defined meta:name="Поле 3"/>
    <meta:user-defined meta:name="Поле 4"/>
  </office:meta>
</office:document-meta>
</file>