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767A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461fc-63ed-4189-8322-5affaee49d84" text:name="BossProviderVariable"/>
      </text:user-field-decls>
      <text:h text:style-name="P17" text:outline-level="1">УВЕДОМЛЕНИЕ</text:h>
      <text:h text:style-name="P9" text:outline-level="1">о назначении времени и места рассмотрения жалобы на постановление </text:h>
      <text:h text:style-name="P9" text:outline-level="1">по делу № 05-04-15/19 об административном правонарушении </text:h>
      <text:p text:style-name="P12"/>
      <text:p text:style-name="P8">Настоящим ФАС России уведомляет, что «30» сентября 2015 в 1<text:span text:style-name="T1">4</text:span> часов <text:span text:style-name="T1">00</text:span> минут по адресу: 123995, г. Москва, ул. Садовая-Кудринская, д. 11, этаж 4,<text:line-break/>каб. 420, состоится рассмотрение жалобы ОАО «Мурманский морской рыбный порт» на постановление по делу № 05-04-15/19 об административном правонарушении, вынесенное Мурман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767A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3767AF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4:14:14.94</meta:creation-date>
    <dc:date>2015-09-09T15:24:14.12</dc:date>
    <meta:editing-duration>PT4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4" meta:character-count="466"/>
    <meta:user-defined meta:name="Поле 1"/>
    <meta:user-defined meta:name="Поле 2"/>
    <meta:user-defined meta:name="Поле 3"/>
    <meta:user-defined meta:name="Поле 4"/>
  </office:meta>
</office:document-meta>
</file>