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09004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38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38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_9__9_ConsPlusDocList">
      <style:paragraph-properties fo:margin-left="0cm" fo:margin-right="0cm" fo:margin-top="0cm" fo:margin-bottom="0cm" fo:line-height="0.6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9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22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-0.049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Text_20_body">
      <style:paragraph-properties fo:margin-left="9.472cm" fo:margin-right="0cm" fo:margin-top="0cm" fo:margin-bottom="0cm" fo:line-height="100%" fo:text-indent="0cm" style:auto-text-indent="false"/>
      <style:text-properties style:font-name="Times New Roman" fo:font-size="13.5pt" style:font-size-asian="13.5pt" style:font-size-complex="13.5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fo:background-color="transparent"/>
    </style:style>
    <style:style style:name="T3" style:family="text">
      <style:text-properties fo:color="#000000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fo:language="ru" fo:country="RU" style:text-underline-style="none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fo:color="#000000" fo:font-size="14pt" style:text-underline-style="none" style:font-size-asian="14pt" style:font-size-complex="14pt"/>
    </style:style>
    <style:style style:name="T10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ize-complex="14pt"/>
    </style:style>
    <style:style style:name="T12" style:family="text">
      <style:text-properties fo:color="#000000" style:font-name="Times New Roman" fo:font-size="14pt" style:text-underline-style="none" style:font-size-asian="14pt" style:font-size-complex="14pt"/>
    </style:style>
    <style:style style:name="T13" style:family="text">
      <style:text-properties fo:color="#000000" style:font-name="Times New Roman" fo:font-size="14pt" style:font-size-asian="14pt" style:font-size-complex="14pt"/>
    </style:style>
    <style:style style:name="T14" style:family="text">
      <style:text-properties fo:color="#000000" style:font-name="Times New Roman" fo:font-size="14pt" fo:font-style="normal" fo:font-weight="normal" fo:background-color="transparent" style:font-size-asian="14pt" style:font-size-complex="14pt"/>
    </style:style>
    <style:style style:name="T15" style:family="text">
      <style:text-properties fo:color="#000000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fo:language="ru" fo:country="RU" style:font-size-asian="14pt" style:font-size-complex="14pt"/>
    </style:style>
    <style:style style:name="T19" style:family="text">
      <style:text-properties style:font-name="Times New Roman" fo:font-size="14pt" fo:font-style="normal" fo:font-weight="normal" fo:background-color="transparent" style:font-size-asian="14pt" style:font-size-complex="14pt"/>
    </style:style>
    <style:style style:name="T20" style:family="text">
      <style:text-properties style:font-name="Times New Roman" fo:font-size="14pt" fo:language="en" fo:country="US" style:font-size-asian="14pt" style:font-size-complex="14pt"/>
    </style:style>
    <style:style style:name="T21" style:family="text">
      <style:text-properties style:font-name="Times New Roman" fo:font-size="10pt" style:font-size-asian="10pt" style:font-size-complex="10pt"/>
    </style:style>
    <style:style style:name="T22" style:family="text">
      <style:text-properties style:font-name="Times New Roman" fo:background-color="#ffffff"/>
    </style:style>
    <style:style style:name="T23" style:family="text">
      <style:text-properties style:font-name="Times New Roman" style:text-underline-style="solid" style:text-underline-width="auto" style:text-underline-color="font-color"/>
    </style:style>
    <style:style style:name="T24" style:family="text">
      <style:text-properties style:font-name="Times New Roman" fo:language="en" fo:country="US" fo:background-color="#ffffff"/>
    </style:style>
    <style:style style:name="T25" style:family="text">
      <style:text-properties fo:language="en" fo:country="US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style:text-line-through-style="non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9" style:family="text">
      <style:text-properties style:text-line-through-style="none" style:text-position="0% 100%" fo:font-style="normal" style:text-underline-style="solid" style:text-underline-width="auto" style:text-underline-color="font-color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font-weight="bold"/>
    </style:style>
    <style:style style:name="T33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af05c2-b92f-46b1-9d22-55077a2851ae" text:name="BossProviderVariable"/>
      </text:user-field-decls>
      <text:p text:style-name="P26">ОПРЕДЕЛЕНИЕ</text:p>
      <text:p text:style-name="P11">о возбуждении дела </text:p>
      <text:p text:style-name="P9"><text:span text:style-name="T17">об административном правонарушении </text:span><text:span text:style-name="T18">№</text:span><text:span text:style-name="T17"> 4-14.24-834/00-02-15</text:span><text:span text:style-name="T16"> </text:span><text:span text:style-name="T26"><text:s/></text:span><text:span text:style-name="T17"><text:s/>и проведении административного расследования</text:span></text:p>
      <text:p text:style-name="P4"/>
      <text:p text:style-name="P12"><text:span text:style-name="T25">07</text:span> сентября 2015 года<text:tab/><text:tab/><text:tab/><text:tab/><text:tab/><text:tab/><text:tab/><text:tab/><text:tab/>г. Москва</text:p>
      <text:p text:style-name="P4"/>
      <text:p text:style-name="P8"><text:span text:style-name="T17">Я, Куканова О.А., заместитель начальника Управления</text:span><text:a xlink:type="simple" xlink:href="http://portal/address_book#units_17833"><text:span text:style-name="T17"> </text:span></text:a><text:span text:style-name="T10">антимонопольного</text:span><text:span text:style-name="T12"> </text:span><text:span text:style-name="T10">и тарифного регулирования топливно-энергетического комплекса </text:span><text:span text:style-name="T17">ФАС России, рассмотрев</text:span><text:span text:style-name="T14"> материалы и документы, представленные Закрытым акционерным обществом «Санкт-Петербургская Международная Товарно-сырьевая Биржа» (письма от 07.05.2015 № 07-05 и от 16.06.2015 № 54-06), ФГБУ «ЦДУ ТЭК» (письмо</text:span><text:span text:style-name="T11"> от 20.08.2015 № </text:span><text:span text:style-name="T14">86576/15) и</text:span><text:span text:style-name="T17"> ответ на запрос ФАС России от 30.04.2015 № АК/21348/15 о представлении информации <text:s/>ПАО «Приаргунское <text:s/>производственное горно- химическое объединение» (далее - </text:span><text:span text:style-name="T19">ПАО «ППГХО»</text:span><text:span text:style-name="T17">) (письмо от 27.05.2015 № 52914/15) (ИНН: 7530000048; Проспект строителей </text:span><text:span text:style-name="T20">11, г</text:span><text:span text:style-name="T17">. Краснокаменск, Забайкальский край, 674673),</text:span></text:p>
      <text:p text:style-name="P6"/>
      <text:p text:style-name="P7">УСТАНОВИЛА:</text:p>
      <text:p text:style-name="P15"/>
      <text:p text:style-name="P16">Постановлением Правительства Российской Федерации от 23.07.2013 № 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 (далее <text:span text:style-name="T25">-</text:span> Положение). </text:p>
      <text:p text:style-name="P16">Согласно пункту 2 Положения, б<text:span text:style-name="T27">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следующего товара:</text:span></text:p>
      <text:p text:style-name="P18">а) нефтепродукты, предусмотренные техническим регламентом «О требованиях к автомобильному и авиационному бензину, дизельному и судовому топливу, топливу для реактивных двигателей и топочному мазуту», утвержденным постановлением Правительства Российской Федерации от 27.02.2008 № 118<text:note text:id="ftn1" text:note-class="footnote"><text:note-citation>1</text:note-citation><text:note-body><text:p text:style-name="P24"><text:span text:style-name="T21">В соответствии с пунктом 1 Постановления Правительства Российской Федерации от 29.12.2012 № 1474 «О применении некоторых актов Правительства Российской Федерации по вопросам технического регулирования и об органах государственного </text:span><text:span text:style-name="T28">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, установлено, что постановление Правительства Российской Федерации от 27.02.2008 № 118 «Об утверждении технического регламента «О требованиях к автомобильному и авиационному бензину, дизельному и судовому топливу, топливу для реактивных двигателей и топочному мазуту» и распоряжение Правительства Российской Федерации от 19.08.2009 № 1191-р (далее - нормативные правовые акты Правительства Российской Федерации) применяются при производстве и выпуске в обращение продукции, сопровождаемой документами об оценке (подтверждении) соответствия, выданными до 31.12.2012 в соответствии с требованиями нормативных правовых актов Правительства Российской Федерации, а также соответствующей экологическим классам, действующим на территории Российской Федерации согласно требованиям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мазуту», принятого решением Комиссии Таможенного союза от 18.10.2011 № 826, до окончания срока действия таких документов об оценке (подтверждении) соответствия, но не позднее 30.06.2014.</text:span></text:p></text:note-body></text:note> (далее <text:span text:style-name="T25">-</text:span> Технический регламент), при условии, что <text:soft-page-break/>суммарный объем производства группой лиц хозяйствующего субъекта, осуществляющего реализацию нефтепродуктов, свыше 100 000 тонн за предшествующий год и объем сделки составляет не менее 60 тонн;</text:p>
      <text:p text:style-name="P20">б) нефть сырая, реализуемая на внутреннем рынке Российской Федерации, при объеме добычи и (или) производства группой лиц производителя за предшествующий год свыше 1 000 000 тонн, при условии, что объем сделки составляет не менее 1 000 тонн;</text:p>
      <text:p text:style-name="P20">в) угли коксующиеся, каменные, бурые и антрацит при объеме добычи группой лиц производителя за предшествующий год свыше 1 млн. тонн, при условии, что объем сделки составляет не менее 60 тонн;</text:p>
      <text:p text:style-name="P20">г) пшеница 3-го и 4-го класса при объеме реализации за предшествующий год свыше 10 000 тонн и объеме сделки более 60 тонн.</text:p>
      <text:p text:style-name="P19">В соответствии с пунктом 8 Положения, ответственность за предоставление информации о внебиржевом договоре, за ее полноту и достоверность несет лицо, заключившее договор об отчуждении биржевого товара на внебиржевом рынке от своего имени и за свой счет, или от своего имени и за счет клиента, или от имени и за счет клиента (лицо, заключившее внебиржевой договор).</text:p>
      <text:p text:style-name="P19">На основании пункта 14 Положения, сведения, предусмотренные Положением, (а также в случае подписания дополнительного соглашения, изменений)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его заключения.</text:p>
      <text:p text:style-name="P15">В целях осуществления контроля за соблюдением хозяйствующими субъектами Положения, и на основании статей 22, 23 и 25 Федерального закона от 26.07.2006 № 135-ФЗ «О защите конкуренции» Федеральной антимонопольной службой в адрес ЗАО «Санкт-Петербургская Международная Товарно-сырьевая Биржа» (далее - ЗАО «СПбМТСБ»), ЗАО «Биржа «Санкт-Петербург» и ОАО «Московская Биржа» направлен запрос информации от 24.04.2015 № АГ/20313/15 о представлении, в том числе, реестра внебиржевых договоров нефтью, нефтепродуктами и углем за период с 01.01.2015 по 31.01.2015, с указанием сведений, предусмотренных пунктом 13 Положения.</text:p>
      <text:p text:style-name="P15">Письмом от 28.04.2015 № 2141 ЗАО «Биржа «Санкт-Петербург» уведомило ФАС России, что в период с 01.01.2015 по 31.01.2015 информации о договорах купли-продажи нефти, нефтепродуктов и угля для внесения в реестр договоров, заключенных не на организованных рынках, представлено не было.</text:p>
      <text:p text:style-name="P15"><text:soft-page-break/>Письмом от 05.05.2015 № 91-06/62 ОАО «Московская Биржа» сообщило ФАС России, что не осуществляет ведение реестра внебиржевых договоров нефтью, нефтепродуктами и углем.</text:p>
      <text:p text:style-name="P15">Запрашиваемая информация была представлена в ФАС России ЗАО «СПбМТСБ» письмом от 07.05.2015 № 07-05. Письмом от 16.06.2015 № 54-06 ЗАО «СПбМТСБ» в дополнение к ранее представленной информации направила в ФАС России реестр внебиржевых договоров нефтью, нефтепродуктами и углем за период с 01.01.2015 по 31.01.2015 с уточненной информацией. </text:p>
      <text:p text:style-name="P15">По данным ФГБУ «ЦДУ ТЭК» (<text:span text:style-name="T5">вх. № </text:span><text:span text:style-name="T3">86576/15 от 20.08.2015</text:span>) суммарный объем добычи ПАО «ППГХО» <text:span text:style-name="T27">углей <text:s/>коксующихся, каменных, бурых и антрацита за 2014 год превышает объем 1 млн. тонн и объем сделки, по рассматриваемому ниже договору, составляет более 60 тонн.</text:span></text:p>
      <text:p text:style-name="P4"><text:span text:style-name="T31">В соответствии с представленной в ФАС России спецификацией № 1 от 19.01.2015</text:span> года к договору № 100-10-05-22758 от 19.01.2015 года, заключенному <text:s/>ПАО «ППГХО» с Администрацией сельского поселения Дунаевское муниципального района Сретенский, ПАО «ППГХО» в январе 2015 года осуществило поставку 1059,07 тонн в адрес покупателя угля и не направило сведений об этом в реестр внебиржевых договоров. </text:p>
      <text:p text:style-name="P17"><text:span text:style-name="T2">Таким образом, в действиях (бездействии) </text:span><text:span text:style-name="T8">ПАО «ППГХО»</text:span><text:span text:style-name="T2">, содержатся признаки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</text:span><text:span text:style-name="T2">договоров и предоставлении информации из указанного реестра, утвержденного постановлением Правительства Российской Федерации от </text:span><text:span text:style-name="T2">23.07.2013 № 623, </text:span><text:span text:style-name="T29">выразившиеся в непредставлении стороной договора, заключенного не на организованных торгах, информации об указанном договоре</text:span><text:span text:style-name="T30">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- КоАП).</text:span></text:p>
      <text:p text:style-name="P5"/>
      <text:p text:style-name="P5"><text:s/><text:span text:style-name="T32">ОПРЕДЕЛИЛА:</text:span></text:p>
      <text:p text:style-name="P7"/>
      <text:p text:style-name="P3"><text:span text:style-name="T16">1. Возбудить в отношении </text:span><text:span text:style-name="T16">ПАО «Приаргунское <text:s/>производственное горно- химическое объединение»</text:span><text:span text:style-name="T22"> </text:span><text:span text:style-name="T22">(ИНН: 7530000048; Проспект строителей </text:span><text:span text:style-name="T24">11, г</text:span><text:span text:style-name="T22">. Краснокаменск, Забайкальский край, 674673)</text:span><text:span text:style-name="T16"> дело по признакам нарушения требований Положения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предоставлении информации из указанного реестра, утвержденного постановлением Правительства Российской Федерации от 23.07.2013 № 623, </text:span><text:span text:style-name="T23">выразившиеся в непредоставлении стороной договора, заключенного не на </text:span><text:soft-page-break/><text:span text:style-name="T23">организованных торгах, информации об указанном договоре</text:span><text:span text:style-name="T16">, за которое предусмотрена административная ответственность в соответствии с частью 6 статьи 14.24 КоАП.</text:span></text:p>
      <text:p text:style-name="P4">2. Провести административное расследование.</text:p>
      <text:p text:style-name="P4">3. В соответствии со статьей 26.10 КоАП РФ <text:span text:style-name="T31">ПАО</text:span> «ППГХО» надлежит в трехдневный срок со дня получения настоящего определения ФАС России представить в ФАС России документы (информацию):</text:p>
      <text:p text:style-name="P4">- учредительные документы (копию устава и т.д.);</text:p>
      <text:p text:style-name="P4">- копию свидетельства о государственной регистрации в качестве юридического лица;</text:p>
      <text:p text:style-name="P4">- выписку из ЕГРЮЛ;</text:p>
      <text:p text:style-name="P4">- счета-фактуры и <text:span text:style-name="T31">акты приема-передачи товара</text:span> к заявке № 142–470 от 13.01.2015 года о поставке угля в январе 2015 года к договору № ВУ–ВТ/2012 от 29.05.2012 года, подтверждающие поставку товара<text:span text:style-name="T25">.</text:span></text:p>
      <text:p text:style-name="P4">4. Законному представителю <text:span text:style-name="T31">ПАО</text:span> «ППГХО» явиться <text:span text:style-name="T33">13.10.2015</text:span> в <text:span text:style-name="T33">11:00</text:span> <text:s/>по адресу: 123995, г. Москва, ул. Садовая-Кудринская, д.11, этаж <text:span text:style-name="T33"><text:s/>3 </text:span>, каб. <text:span text:style-name="T33">318</text:span>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834/00-02-15 со всеми правами, предусмотренными статьей 25.5 КоАП РФ.</text:p>
      <text:p text:style-name="P4">Неявка в указанный срок будет расценена как отказ от подписания протокола.</text:p>
      <text:p text:style-name="P4">В соответствии с частью 1 статьи 25.1 КоАП РФ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4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090045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A0900454.png" xlink:type="simple" xlink:show="embed" xlink:actuate="onLoad"/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11:20:53.84</meta:creation-date>
    <dc:date>2015-09-09T15:27:07.22</dc:date>
    <meta:editing-duration>PT3M46S</meta:editing-duration>
    <meta:editing-cycles>1</meta:editing-cycles>
    <meta:generator>OpenOffice.org/3.4.1$Win32 OpenOffice.org_project/341m1$Build-9593</meta:generator>
    <meta:print-date>2015-09-08T14:01:18.11</meta:print-date>
    <meta:document-statistic meta:table-count="0" meta:image-count="1" meta:object-count="0" meta:page-count="4" meta:paragraph-count="36" meta:word-count="1328" meta:character-count="10293"/>
    <meta:user-defined meta:name="Поле 1"/>
    <meta:user-defined meta:name="Поле 2"/>
    <meta:user-defined meta:name="Поле 3"/>
    <meta:user-defined meta:name="Поле 4"/>
  </office:meta>
</office:document-meta>
</file>