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2770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9.483cm" style:auto-text-indent="false"/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483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serif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ru" fo:country="RU" style:font-size-asian="14pt" style:font-size-complex="14pt"/>
    </style:style>
    <style:style style:name="T18" style:family="text">
      <style:text-properties fo:color="#000000" style:font-name="Times New Roman CYR" fo:font-size="14pt" fo:background-color="#ffffff" style:font-size-asian="14pt" style:font-size-complex="14pt"/>
    </style:style>
    <style:style style:name="T19" style:family="text">
      <style:text-properties fo:color="#000000" style:font-name="serif" fo:font-size="13.8000001907349pt" fo:background-color="#ffffff" style:font-size-asian="14pt" style:font-size-complex="14pt"/>
    </style:style>
    <style:style style:name="T20" style:family="text">
      <style:text-properties fo:color="#000000" style:font-name="serif" fo:font-size="13.8000001907349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seri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serif" fo:font-size="14pt" style:font-size-asian="14pt" style:font-size-complex="14pt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33" style:family="text">
      <style:text-properties fo:color="#000000" fo:font-style="normal" style:font-style-asian="normal" style:font-style-complex="normal"/>
    </style:style>
    <style:style style:name="T34" style:family="text">
      <style:text-properties fo:color="#000000" fo:language="ru" fo:country="RU" fo:font-style="normal" fo:background-color="#ffffff" style:font-style-asian="normal" style:font-style-complex="normal"/>
    </style:style>
    <style:style style:name="T35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7" style:family="text">
      <style:text-properties fo:color="#000000" style:font-name="Courier New" fo:font-size="12pt" fo:font-weight="normal" fo:background-color="#ffffff" style:font-weight-asian="normal" style:font-weight-complex="normal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style:font-name="Times New Roman1" fo:font-size="14pt" fo:language="ru" fo:country="RU" style:font-size-asian="14pt" style:font-size-complex="14pt"/>
    </style:style>
    <style:style style:name="T40" style:family="text">
      <style:text-properties style:font-name="Times New Roman1" fo:language="ru" fo:country="RU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weight="bold"/>
    </style:style>
    <style:style style:name="T43" style:family="text">
      <style:text-properties style:text-line-through-style="none" style:text-underline-style="none" style:text-blinking="false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language="en" fo:country="US" style:font-size-asian="14pt" style:font-size-complex="14pt"/>
    </style:style>
    <style:style style:name="T4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40aaf5-f78f-4947-9326-73ffe671bf2c" text:name="BossProviderVariable"/>
      </text:user-field-decls>
      <text:p text:style-name="P43"><text:span text:style-name="T44">РЕШЕНИЕ № 223ФЗ-2</text:span><text:span text:style-name="T45">37</text:span><text:span text:style-name="T44">/</text:span><text:span text:style-name="T45">15</text:span><text:span text:style-name="T44"> </text:span></text:p>
      <text:p text:style-name="P13"><text:span text:style-name="T7">по результатам рассмотрения жалобы </text:span><text:span text:style-name="T6">ИП Бурнашева А.А.</text:span><text:span text:style-name="T7"> на действия (бездействие) заказчика, оператора электронной площадки <text:s/>при закупке </text:span><text:span text:style-name="T8">товаров</text:span><text:span text:style-name="T7">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1"/>
      <text:p text:style-name="P11"/>
      <text:p text:style-name="P10"><text:span text:style-name="T15">03</text:span>.<text:span text:style-name="T15">09</text:span>.2015 <text:s text:c="105"/>Москва</text:p>
      <text:p text:style-name="P8"/>
      <text:p text:style-name="P8"/>
      <text:p text:style-name="P44"><text:span text:style-name="T38">Комиссия Федеральной антимонопольной службы по контролю в сфере закупок </text:span><text:span text:style-name="T44">в</text:span><text:span text:style-name="T39"> </text:span><text:span text:style-name="T17">(далее – Комиссия ФАС России)</text:span><text:span text:style-name="T18">,</text:span></text:p>
      <text:p text:style-name="P24"><text:span text:style-name="T23">рассмотрев жалобу </text:span><text:span text:style-name="T24">ИП Бурнашева А.А. от 20.08.2015 № 10963 на действия (бездействие) заказчика ФГБОУ В</text:span><text:span text:style-name="T25">О <text:s/>«Уральская государственная юридическая академия»</text:span><text:span text:style-name="T24">, оператора <text:s/>электронной площадки ОАО «Единая электронная торговая площадка» при проведении открытого аукциона в электронной форме на право заключения договора на поставку постельного белья <text:s text:c="2"/>(извещение № 31502586138)</text:span><text:span text:style-name="T23">,</text:span></text:p>
      <text:p text:style-name="P23"/>
      <text:p text:style-name="P30">У С Т А Н О В И Л А:</text:p>
      <text:p text:style-name="P26"><text:span text:style-name="T33">В ФАС России поступила жалоба</text:span><text:span text:style-name="T41"> </text:span><text:span text:style-name="T34">ИП Бурнашева А.А. (далее – Заявитель) от 20.08.2015 № 10963 (вх. 86748-Ф/15 от 20.08.2015) на действия (бездействие) заказчика ФГБОУ В</text:span><text:span text:style-name="T35">О «Уральская государственная юридическая академия» (далее – Заказчик)</text:span><text:span text:style-name="T34">, оператора электронной площадки ОАО «Единая электронная торговая площадка» (далее </text:span><text:span text:style-name="T35">– </text:span><text:span text:style-name="T34">Оператор, ЕЭТП), при проведении открытого аукциона в электронной форме на право заключения договора поставку постельного белья (извещение № 31502586138) </text:span><text:span text:style-name="T41">(далее – </text:span><text:span text:style-name="T3">Аукцион</text:span><text:span text:style-name="T41">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7"><text:soft-page-break/><text:span text:style-name="T10">Закупочная деятельность Заказчика регламентируется </text:span><text:span text:style-name="T23">Положением </text:span><text:span text:style-name="T30">по</text:span><text:span text:style-name="T37"> </text:span><text:span text:style-name="T30">осуществлению закупок товаров, работ, услуг для нужд </text:span><text:span text:style-name="T20">ФГБОУ ВО</text:span><text:span text:style-name="T30"> </text:span><text:span text:style-name="T20">«Уральская </text:span><text:span text:style-name="T20">государственная юридическая академия» согласованным</text:span><text:span text:style-name="T30"> на заседании Ученого совета (протокол </text:span><text:span text:style-name="T25">№ 6 от 20.01.2014 г.</text:span><text:span text:style-name="T30">)</text:span><text:span text:style-name="T11"> (далее – Положение о закупке).</text:span></text:p>
      <text:p text:style-name="P42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<text:a xlink:type="simple" xlink:href="https://www.roseltorg.ru/"><text:span text:style-name="T43">https://www.roseltorg.ru/</text:span></text:a>, регулируются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ОАО «ЕЭТП» XXXXXXXXXXXXXXXX (далее – Регламент).</text:p>
      <text:p text:style-name="P27"><text:span text:style-name="T29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6">частями 15</text:span></text:a><text:span text:style-name="T29"> и </text:span><text:a xlink:type="simple" xlink:href="consultantplus://offline/ref=75AAA6BC569F11C09D9DB456C2D8BDBC66607FA26CE9414595D2313879594F9BF53A808C1B3527D747PEN"><text:span text:style-name="T36">16</text:span></text:a><text:span text:style-name="T29"> статьи 4 Закона о закупках.</text:span></text:p>
      <text:p text:style-name="P28">21.07.2015 на Официальном сайте размещено извещение и документация о проведении Аукциона (далее – Извещение, Документация).</text:p>
      <text:p text:style-name="P28">Согласно Извещению Аукцион осуществляется Закачиком с использованием функционала на Официальном сайте и на сайте Оператора электронной площажки <text:a xlink:type="simple" xlink:href="https://www.roseltorg.ru/">https://www.roseltorg.ru/</text:a></text:p>
      <text:p text:style-name="P19"><text:tab/></text:p>
      <text:p text:style-name="P19"><text:tab/>Согласно Извещению:</text:p>
      <text:p text:style-name="P14"><text:tab/>Дата и время окончания подачи заявок <text:span text:style-name="T14">–</text:span> 12.08.2015 в 08:00 (МСК+2);</text:p>
      <text:p text:style-name="P17"><text:span text:style-name="T38"><text:tab/>Дата и время рассмотрения заявок </text:span><text:span text:style-name="T22">–</text:span><text:span text:style-name="T38"> 12.08.2015 <text:s/>в 23:59 (МСК+2);</text:span></text:p>
      <text:p text:style-name="P35"><text:s text:c="10"/>Дата и время проведения итогов – 18.08.2015 <text:s/>в <text:s/>23:59 (МСК+2).</text:p>
      <text:p text:style-name="P36"><text:tab/></text:p>
      <text:p text:style-name="P36"><text:tab/>Из жалобы Заявителя следует, что при проведении Аукциона Оператором нарушены законные права и интересы Заявителя, выразившиеся в невозможности подать ценовое предложение при проведении Аукциона.</text:p>
      <text:p text:style-name="P15"><text:tab/></text:p>
      <text:p text:style-name="P16"><text:tab/>Рассмотрев представленные материалы и выслушав пояснения представителя Оператора, Комиссия ФАС России установила следующее.</text:p>
      <text:p text:style-name="P18"><text:span text:style-name="T38"><text:tab/></text:span><text:span text:style-name="T29">17.08.2015 </text:span><text:span text:style-name="T9">Заявитель обратился в центр поддержки ЕЭТП с просьбой устранить ошибку возникшую при проведении Аукциона. <text:line-break/></text:span><text:soft-page-break/><text:span text:style-name="T9"><text:tab/>Согласно пояснениям представителя Оператора </text:span><text:span text:style-name="T29">17.08.2015 при подаче </text:span><text:span text:style-name="T29">ценового предложения Заявителем на ЕЭТП возникла ошибка, в связи с чем </text:span><text:span text:style-name="T29">Оператором предложено Заказчику назначить проведение Аукциона повторно. Уведомлений от Заказчика о проведении Аукциона повторно Оператору не поступало. Оператором указанная ошибка устранена. </text:span></text:p>
      <text:p text:style-name="P12"><text:line-break/><text:tab/></text:p>
      <text:p text:style-name="P18"><text:span text:style-name="Strong_20_Emphasis"><text:span text:style-name="T28"><text:tab/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41"><text:span text:style-name="Strong_20_Emphasis"><text:span text:style-name="T21"/></text:span></text:p>
      <text:p text:style-name="P31"><text:s text:c="2"/><text:tab/>На основании вышеизложенного и в соответствии с частью 20 статьи 18.1 Закона о защите конкуренции Комиссия ФАС России</text:p>
      <text:p text:style-name="P25"/>
      <text:p text:style-name="P32"><text:span text:style-name="T42">РЕШИЛА</text:span>:</text:p>
      <text:p text:style-name="P27"><text:span text:style-name="T32">1. </text:span><text:span text:style-name="T31">Признать жалобу</text:span><text:span text:style-name="T12"> </text:span><text:span text:style-name="T27">ИП Бурнашева А.А. от 20.08.2015 № 10963<text:line-break/>(вх. 86748-Ф/15 от 20.08.2015) на действия (бездействие) заказчика ФГБОУ В</text:span><text:span text:style-name="T26">О <text:s/>«Уральская государственная юридическая академия»</text:span><text:span text:style-name="T27">, оператора <text:s/>электронной площадки ОАО «Единая электронная торговая площадка» при проведении открытого аукциона в электронной форме на право заключения договора на поставку постельного белья (извещение № 31502586138)</text:span><text:span text:style-name="Strong_20_Emphasis"><text:span text:style-name="T21"> обоснованной.</text:span></text:span></text:p>
      <text:p text:style-name="P27"><text:span text:style-name="Strong_20_Emphasis"><text:span text:style-name="T21">2</text:span></text:span><text:span text:style-name="Strong_20_Emphasis">. </text:span><text:span text:style-name="Strong_20_Emphasis"><text:span text:style-name="T25">В связи с заключенным договором по результатам проведение Аукциона, обязательное предписание не выдавать.</text:span></text:span></text:p>
      <text:p text:style-name="P37"/>
      <text:p text:style-name="P45"><text:span text:style-name="T46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277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92770C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17:31:20.81</meta:creation-date>
    <dc:date>2015-09-09T15:40:11.27</dc:date>
    <meta:editing-duration>PT6M13S</meta:editing-duration>
    <meta:editing-cycles>1</meta:editing-cycles>
    <meta:generator>OpenOffice.org/3.4.1$Win32 OpenOffice.org_project/341m1$Build-9593</meta:generator>
    <meta:print-date>2015-09-07T19:36:09.59</meta:print-date>
    <meta:document-statistic meta:table-count="0" meta:image-count="1" meta:object-count="0" meta:page-count="3" meta:paragraph-count="33" meta:word-count="767" meta:character-count="6015"/>
    <meta:user-defined meta:name="Поле 1"/>
    <meta:user-defined meta:name="Поле 2"/>
    <meta:user-defined meta:name="Поле 3"/>
    <meta:user-defined meta:name="Поле 4"/>
  </office:meta>
</office:document-meta>
</file>