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0A52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fo:color="#000000" style:font-name="Times New Roman"/>
    </style:style>
    <style:style style:name="P4" style:family="paragraph" style:parent-style-name="Text_20_body">
      <style:paragraph-properties fo:text-align="center" style:justify-single-word="false"/>
      <style:text-properties fo:color="#000000" style:font-name="Times New Roman"/>
    </style:style>
    <style:style style:name="P5" style:family="paragraph" style:parent-style-name="Text_20_body">
      <style:text-properties fo:color="#000000" style:font-name="Times New Roman" fo:font-size="14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Times New Roman" fo:font-size="14pt"/>
    </style:style>
    <style:style style:name="P7" style:family="paragraph" style:parent-style-name="Text_20_body">
      <style:paragraph-properties fo:text-align="end" style:justify-single-word="false"/>
      <style:text-properties fo:color="#000000" style:font-name="Times New Roman" fo:font-size="14pt"/>
    </style:style>
    <style:style style:name="P8" style:family="paragraph" style:parent-style-name="Text_20_body">
      <style:text-properties fo:color="#000000" style:font-name="Times New Roman" fo:font-size="10pt"/>
    </style:style>
    <style:style style:name="P9" style:family="paragraph" style:parent-style-name="Text_20_body">
      <style:paragraph-properties fo:margin-top="0cm" fo:margin-bottom="0.212cm"/>
      <style:text-properties fo:color="#000000" style:font-name="Times New Roman"/>
    </style:style>
    <style:style style:name="P10" style:family="paragraph" style:parent-style-name="Text_20_body">
      <style:paragraph-properties fo:margin-top="0cm" fo:margin-bottom="0.212cm" fo:text-align="justify" style:justify-single-word="false"/>
      <style:text-properties fo:color="#000000" style:font-name="Times New Roman"/>
    </style:style>
    <style:style style:name="P11" style:family="paragraph" style:parent-style-name="Text_20_body">
      <style:paragraph-properties fo:margin-top="0cm" fo:margin-bottom="0.212cm" fo:text-align="end" style:justify-single-word="false"/>
      <style:text-properties fo:color="#000000" style:font-name="Times New Roman" fo:font-size="14pt"/>
    </style:style>
    <style:style style:name="P12" style:family="paragraph" style:parent-style-name="Text_20_body">
      <style:paragraph-properties fo:margin-left="9.998cm" fo:margin-right="0cm" fo:text-indent="0cm" style:auto-text-indent="false"/>
      <style:text-properties fo:color="#000000" style:font-name="Times New Roman"/>
    </style:style>
    <style:style style:name="P13" style:family="paragraph" style:parent-style-name="Text_20_body">
      <style:paragraph-properties fo:margin-left="9.998cm" fo:margin-right="0cm" fo:text-indent="0cm" style:auto-text-indent="false"/>
      <style:text-properties fo:color="#000000"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.751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309cm" style:auto-text-indent="false"/>
      <style:text-properties fo:color="#000000"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.212cm" fo:text-align="end" style:justify-single-word="false" fo:text-indent="1.249cm" style:auto-text-indent="false"/>
      <style:text-properties fo:color="#000000"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.212cm" fo:text-align="end" style:justify-single-word="false" fo:text-indent="1.249cm" style:auto-text-indent="false"/>
      <style:text-properties fo:color="#000000" style:font-name="Times New Roman"/>
    </style:style>
    <style:style style:name="P1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fo:color="#000000" style:font-name="Times New Roman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fo:color="#000000" style:font-name="Times New Roman"/>
    </style:style>
    <style:style style:name="P2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/>
    </style:style>
    <style:style style:name="P2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/>
    </style:style>
    <style:style style:name="P23" style:family="paragraph" style:parent-style-name="Text_20_body">
      <style:paragraph-properties fo:margin-top="0cm" fo:margin-bottom="0cm" fo:line-height="115%" fo:text-align="justify" style:justify-single-word="false"/>
      <style:text-properties fo:color="#000000" style:font-name="Times New Roman"/>
    </style:style>
    <style:style style:name="P24" style:family="paragraph" style:parent-style-name="Text_20_body">
      <style:paragraph-properties fo:margin-top="0cm" fo:margin-bottom="0cm" fo:line-height="115%" fo:text-align="center" style:justify-single-word="false"/>
      <style:text-properties fo:color="#000000" style:font-name="Times New Roman" fo:font-size="14pt"/>
    </style:style>
    <style:style style:name="P25" style:family="paragraph" style:parent-style-name="Text_20_body">
      <style:paragraph-properties fo:margin-top="0cm" fo:margin-bottom="0cm" fo:line-height="115%" fo:text-align="justify" style:justify-single-word="false"/>
    </style:style>
    <style:style style:name="P26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/>
    </style:style>
    <style:style style:name="P27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/>
    </style:style>
    <style:style style:name="P28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fo:text-align="center" style:justify-single-word="false" style:page-number="auto"/>
      <style:text-properties fo:color="#000000" style:font-name="Times New Roman"/>
    </style:style>
    <style:style style:name="P30" style:family="paragraph" style:parent-style-name="Text_20_body">
      <style:paragraph-properties fo:margin-top="0cm" fo:margin-bottom="0cm" fo:line-height="115%" fo:text-align="justify" style:justify-single-word="false"/>
      <style:text-properties fo:color="#000000" style:font-name="Times New Roman" fo:font-size="14pt"/>
    </style:style>
    <style:style style:name="P31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/>
    </style:style>
    <style:style style:name="P3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81cm" style:auto-text-indent="false"/>
      <style:text-properties fo:color="#000000" style:font-name="Times New Roman" fo:font-size="14pt"/>
    </style:style>
    <style:style style:name="P3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Times New Roman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/>
    </style:style>
    <style:style style:name="T6" style:family="text">
      <style:text-properties style:font-name="Times New Roman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ac4efe-896e-43c3-9edb-76e345245bf3" text:name="BossProviderVariable"/>
      </text:user-field-decls>
      <text:p text:style-name="P29"><text:span text:style-name="T1">РЕШЕНИЕ № 223ФЗ-239/15 </text:span></text:p>
      <text:p text:style-name="P6">по результатам рассмотрения жалобы ООО «Финист Лизинг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3"/>
      <text:p text:style-name="P5">03.09.2015 <text:s text:c="109"/>Москва</text:p>
      <text:p text:style-name="P3"/>
      <text:p text:style-name="P26"><text:span text:style-name="T3"><text:tab/>Комиссия Федеральной антимонопольной службы по контролю в сфере закупок (далее – Комиссия),</text:span></text:p>
      <text:p text:style-name="P30"><text:tab/>рассмотрев жалобу ООО «Финист Лизинг» на действия (бездействие) СПб ГУП «Пассажиравтортанс» при проведении открытого аукциона в электронной форме на право заключения договора на поставку автобусов для социальных перевозок большого класса для нужд СПб ГУП «Пассажиравтотранс» (извещение № 31502598355) в соответствии со статьей 18.1 Федерального закона от 26.07.2006 № 135-ФЗ «О защите конкуренции» (далее - Закон о защите конкуренции),</text:p>
      <text:p text:style-name="P23"/>
      <text:p text:style-name="P24">УСТАНОВИЛА:</text:p>
      <text:p text:style-name="P23"/>
      <text:p text:style-name="P30"><text:tab/>В ФАС России поступила жалоба ООО «Финист Лизинг»<text:line-break/>(далее – Заявитель) на действия (бездействие)  СПб ГУП «Пассажиравтортанс» (далее - Заказчик) при проведении открытого аукциона в электронной форме на право заключения договора на поставку автобусов для социальных перевозок большого класса для нужд СПб ГУП «Пассажиравтотранс» (извещение<text:line-break/>№ 31502598355) (далее – Аукцион).</text:p>
      <text:p text:style-name="P30"><text:tab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<text:span text:style-name="T1">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</text:span><text:span text:style-name="T1">положений части 3 статьи 2 Закона о закупках правовыми актами, регламентирующими правила закупки.</text:span></text:p>
      <text:p text:style-name="P30"><text:soft-page-break/><text:tab/>Закупочная деятельность Заказчика регламентируется Положением о закупках СПб ГУП «Пассажиравтотранс», утвержденное генеральным директором СПб ГУП «Пассажиравтотранс» 09.07.2014 (далее – Положение о закупке).</text:p>
      <text:p text:style-name="P25"><text:span text:style-name="T5"><text:tab/>В соответствии с частью 5 статьи 4 Закона о закупках при осуществлении закупок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text:span text:style-name="T6">www.zakupki.gov.ru</text:span><text:span text:style-name="T5">)<text:line-break/>(далее —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span></text:p>
      <text:p text:style-name="P30"><text:tab/>23.07.2015 Заказчиком на Официальном сайте размещено извещение и документация о проведении Аукциона (далее – Извещение, Документация).</text:p>
      <text:p text:style-name="P30"><text:tab/>Начальная (максимальная) цена договора составляет 1 093 718 180 рублей. </text:p>
      <text:p text:style-name="P30">Из жалобы следует, что при проведении Аукциона Заказчиком нарушены законные права и интересы Заявителя, а именно: </text:p>
      <text:p text:style-name="P21"><text:span text:style-name="T3"><text:tab/>1. Пунктом 1 раздела 12 тома 2 Документации установлено, что </text:span><text:span text:style-name="T1">участник согласен с тем, что в следующих случаях:</text:span></text:p>
      <text:p text:style-name="P14">- по окончании срока подачи заявок подана только одна заявка;</text:p>
      <text:p text:style-name="P14">- на основании решения аукционной комиссии к участию в аукционе допущен один участник аукциона и признан один участник, подавший заявку, участником аукциона; </text:p>
      <text:p text:style-name="P27">договор заключается по цене, определенной путем уменьшения начальной (максимальной) цены договора (цены лота) на 15%. </text:p>
      <text:p text:style-name="P20"><text:tab/>2. Пунктом 2 раздела 12 тома 2 Документации установлено, что в случае, если в ходе проведения аукциона было сделано только 1 предложение со снижением на шаг аукциона, Заказчик вправе принять решение о заключении договора с победителем, снизив цену заключаемого договора не более чем на 15% от начальной максимальной цены договора (лота).</text:p>
      <text:p text:style-name="P23"><text:span text:style-name="T1"><text:tab/>Представитель Заказчика с доводами жалобы не согласился и указал, что при проведении Аукциона Заказчик действовал в соответствии с требованиями </text:span><text:span text:style-name="T1">действующего законодательства Российской Федерации, Положения о закупке.</text:span></text:p>
      <text:p text:style-name="P30"><text:tab/>Рассмотрев представленные материалы и выслушав пояснения <text:soft-page-break/>представителей Заказчика, Заявителя Комиссия установила следующее.</text:p>
      <text:p text:style-name="P22"><text:tab/>В соответствии с частью 2 статьи 2 Закона о закупках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p>
      <text:p text:style-name="P28"><text:span text:style-name="T2"><text:tab/>В</text:span> соответствии с пунктом 15.9.7 Положения о закупках Заказчика, в случае, если в ходе проведения аукциона было сделано только 1 предложение со снижением на шаг аукциона, Заказчик вправе принять решение о заключении договора с участником, снизив цену заключаемого договора до 15% от начальной максимальной цены договора (лота), либо повторно разместить заказ. Данное решение отражается в протоколе заседания Комиссии. Конкретный процент снижения указывается в документации об аукционе.</text:p>
      <text:p text:style-name="P15">Кроме того, в соответствии с частью 3 статьи 3 Закона о закупках в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закупки указанными способами.</text:p>
      <text:p text:style-name="P15">Вместе с тем, в соответствии с подпунктом 24 пункта 20.2 Положения о закупках Заказчика закупка товаров (работ, услуг) у единственного поставщика (подрядчика, исполнителя) может осуществляться, в том числе, если конкурентная закупочная процедура признана несостоявшейся.</text:p>
      <text:p text:style-name="P15">При этом, в соответствии с пунктами 15.6.10, 15.6.11 Положения о закупках Заказчика, в случае, если по окончании срока подачи заявок на участие в аукционе в электронной форме подана только одна заявка или не подано ни одной заявки на участие в аукционе, аукцион признается несостоявшимся.</text:p>
      <text:p text:style-name="P15">В случае, если аукцион признан несостоявшимся (признан несостоявшимся в отношении отдельного лота) в связи с тем, что по окончании срока подачи заявок на участие в аукционе была подана только одна заявка и эта заявка была признана соответствующей требованиям и условиям, предусмотренным аукционной документацией, либо только один участник размещения заказа, подавший заявку на участие в аукционе, был признан участником аукциона, Заказчик вправе принять решение о заключении договора с участником как с единственным поставщиком (подрядчиком, исполнителем), снизив цену заключаемого договора до 15% от начальной максимальной цены договора (лота), либо повторно разместить заказ. Данное решение отражается в протоколе заседания Комиссии. Конкретный процент снижения указывается в документации <text:soft-page-break/>об аукционе.</text:p>
      <text:p text:style-name="P15">Таким образом, довод Заявителя о том, что порядок заключения договора, установленный Заказчиком в Документации, не соответствует требованиям Закона о закупках, не нашел своего подтверждения.</text:p>
      <text:p text:style-name="P15">На основании вышеизложенного и в соответствии с частью 20 статьи 18.1 Закона о защите конкуренции Комиссия</text:p>
      <text:p text:style-name="P23"/>
      <text:p text:style-name="P24">РЕШИЛА:</text:p>
      <text:p text:style-name="P23"/>
      <text:p text:style-name="P32">Признать жалобу ООО «Финист Лизинг» на действия (бездействие) <text:line-break/>СПб ГУП «Пассажиравтортанс» при проведении открытого аукциона в электронной форме на право заключения договора на поставку автобусов для социальных перевозок большого класса для нужд СПб ГУП «Пассажиравтотранс» (извещение № 31502598355) необоснованной. </text:p>
      <text:p text:style-name="P18"/>
      <text:p text:style-name="P33"><text:span text:style-name="T3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0A525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F0A5259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10:24:24.29</meta:creation-date>
    <dc:date>2015-09-09T15:43:09.88</dc:date>
    <meta:editing-duration>PT3M17S</meta:editing-duration>
    <meta:editing-cycles>1</meta:editing-cycles>
    <meta:generator>OpenOffice.org/3.4.1$Win32 OpenOffice.org_project/341m1$Build-9593</meta:generator>
    <meta:print-date>2015-09-07T15:57:04.83</meta:print-date>
    <meta:document-statistic meta:table-count="0" meta:image-count="1" meta:object-count="0" meta:page-count="4" meta:paragraph-count="35" meta:word-count="1030" meta:character-count="7794"/>
    <meta:user-defined meta:name="Поле 1"/>
    <meta:user-defined meta:name="Поле 2"/>
    <meta:user-defined meta:name="Поле 3"/>
    <meta:user-defined meta:name="Поле 4"/>
  </office:meta>
</office:document-meta>
</file>