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F5BD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296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96cm" style:auto-text-indent="false"/>
    </style:style>
    <style:style style:name="P28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</style:style>
    <style:style style:name="P30" style:family="paragraph" style:parent-style-name="Text_20_body">
      <style:paragraph-properties fo:margin-left="0cm" fo:margin-right="0cm" fo:margin-top="0.176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0.02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3.5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text-line-through-style="none" style:text-position="0% 100%" fo:font-size="14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4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true"/>
    </style:style>
    <style:style style:name="P5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614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2">
      <style:paragraph-properties fo:margin-left="-0.053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9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fo:language="ru" fo:country="RU" fo:font-weight="normal" style:font-size-asian="9pt" style:font-weight-asian="normal" style:font-size-complex="9pt" style:font-weight-complex="normal"/>
    </style:style>
    <style:style style:name="T2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 style:font-name-complex="Times New Roman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background-color="transparent" style:font-name-asian="Times New Roman CYR1" style:font-name-complex="Times New Roman CYR1"/>
    </style:style>
    <style:style style:name="T10" style:family="text">
      <style:text-properties style:font-name="Times New Roman" fo:font-weight="bold" fo:background-color="#ffffff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fo:background-color="#ffffff" style:font-weight-asian="normal" style:font-weight-complex="normal"/>
    </style:style>
    <style:style style:name="T13" style:family="text">
      <style:text-properties style:font-name="Times New Roman" fo:language="en" fo:country="US" fo:background-color="#ffffff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language="en" fo:country="US" fo:background-color="#ffffff"/>
    </style:style>
    <style:style style:name="T18" style:family="text">
      <style:text-properties fo:color="#000000" style:font-name="Times New Roman" fo:language="en" fo:country="US" fo:background-color="#ffffff" style:font-name-complex="Times New Roman"/>
    </style:style>
    <style:style style:name="T19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en" fo:country="US" fo:background-color="transparent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ru" fo:country="RU" style:text-underline-style="solid" style:text-underline-width="auto" style:text-underline-color="font-color" fo:background-color="transparent" style:font-size-asian="14pt" style:font-size-complex="14pt"/>
    </style:style>
    <style:style style:name="T24" style:family="text">
      <style:text-properties fo:color="#000000" style:font-name="Times New Roman" fo:font-size="14pt" fo:language="ru" fo:country="RU" style:text-underline-style="none" fo:background-color="transparent" style:font-name-asian="Calibri" style:font-size-asian="14pt" style:font-name-complex="Calibri" style:font-size-complex="14pt"/>
    </style:style>
    <style:style style:name="T25" style:family="text">
      <style:text-properties fo:color="#000000" style:font-name="Times New Roman" fo:font-size="14pt" fo:language="ru" fo:country="RU" style:text-underline-style="none" fo:background-color="#ffffff" style:font-name-asian="Calibri" style:font-size-asian="14pt" style:font-name-complex="Calibri" style:font-size-complex="14pt"/>
    </style:style>
    <style:style style:name="T26" style:family="text">
      <style:text-properties fo:color="#000000" style:font-name="Times New Roman" fo:font-size="14pt" fo:language="en" fo:country="US" style:text-underline-style="none" fo:background-color="transparent" style:font-name-asian="Calibri" style:font-size-asian="14pt" style:font-name-complex="Calibri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background-color="#ffffff"/>
    </style:style>
    <style:style style:name="T29" style:family="text"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background-color="#ffffff"/>
    </style:style>
    <style:style style:name="T3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style:font-size-asian="14pt" style:font-size-complex="14pt"/>
    </style:style>
    <style:style style:name="T3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language="ru" fo:country="RU" fo:background-color="#ffffff"/>
    </style:style>
    <style:style style:name="T37" style:family="text">
      <style:text-properties fo:color="#000000" style:font-name="Times New Roman" fo:font-size="13.5pt" fo:language="ru" fo:country="RU" style:text-underline-style="none" fo:background-color="#ffffff" style:font-size-asian="13.5pt" style:font-size-complex="13.5pt"/>
    </style:style>
    <style:style style:name="T3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5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60" style:family="text">
      <style:text-properties fo:color="#000000" style:font-name="Times New Roman1"/>
    </style:style>
    <style:style style:name="T61" style:family="text">
      <style:text-properties fo:color="#000000" style:font-name="Times New Roman1" fo:font-size="14pt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64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66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67" style:family="text">
      <style:text-properties fo:color="#000000" fo:font-size="14pt" style:text-underline-style="solid" style:text-underline-width="auto" style:text-underline-color="font-color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fo:font-weight="bold" fo:background-color="#ffffff" style:font-size-asian="14pt" style:font-size-complex="14pt"/>
    </style:style>
    <style:style style:name="T70" style:family="text">
      <style:text-properties fo:color="#000000" fo:language="ru" fo:country="RU" fo:background-color="transparent"/>
    </style:style>
    <style:style style:name="T71" style:family="text">
      <style:text-properties fo:color="#000000" fo:language="ru" fo:country="RU" fo:background-color="#ffffff"/>
    </style:style>
    <style:style style:name="T72" style:family="text">
      <style:text-properties fo:color="#000000" style:font-size-asian="14pt" style:font-size-complex="14pt"/>
    </style:style>
    <style:style style:name="T73" style:family="text">
      <style:text-properties fo:color="#000000" style:font-name="Times New Roman CYR" fo:font-size="14pt" style:font-size-asian="14pt" style:font-size-complex="14pt"/>
    </style:style>
    <style:style style:name="T74" style:family="text">
      <style:text-properties fo:background-color="#ffffff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font-size-asian="14pt" style:font-size-complex="14pt"/>
    </style:style>
    <style:style style:name="T89" style:family="text">
      <style:text-properties fo:font-weight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size="14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0pt" fo:language="en" fo:country="US"/>
    </style:style>
    <style:style style:name="T94" style:family="text">
      <style:text-properties style:font-name="Times New Roman CYR" fo:font-size="14pt"/>
    </style:style>
    <style:style style:name="T95" style:family="text">
      <style:text-properties style:font-name="Times New Roman CYR" fo:font-size="14pt" fo:language="ru" fo:country="RU" style:font-size-asian="14pt" style:font-size-complex="14pt"/>
    </style:style>
    <style:style style:name="T96" style:family="text">
      <style:text-properties style:use-window-font-color="true" style:font-name="Times New Roman" fo:language="en" fo:country="US" fo:background-color="#ffffff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background-color="#ffffff"/>
    </style:style>
    <style:style style:name="T99" style:family="text">
      <style:text-properties fo:background-color="transparen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background-color="#ffffff"/>
    </style:style>
    <style:style style:name="T102" style:family="text">
      <style:text-properties fo:font-size="13.5pt" fo:language="ru" fo:country="RU" style:text-underline-style="none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e84ab-f3e7-4b2a-84d0-620366fbfdd5" text:name="BossProviderVariable"/>
      </text:user-field-decls>
      <text:p text:style-name="P55"><text:span text:style-name="T89"><text:s text:c="4"/>ПОСТАНОВЛЕНИЕ </text:span></text:p>
      <text:p text:style-name="P10">о наложении штрафа по делу </text:p>
      <text:p text:style-name="P28"><text:span text:style-name="T4">об административных правонарушениях </text:span><text:span text:style-name="T15">№ </text:span><text:span text:style-name="T18">АК413-15</text:span></text:p>
      <text:p text:style-name="P9"/>
      <text:p text:style-name="P3">«05» августа 2015 <text:s text:c="3"/><text:tab/><text:tab/><text:tab/><text:tab/><text:tab/><text:tab/><text:tab/><text:tab/> <text:s text:c="12"/>Москва</text:p>
      <text:p text:style-name="P11"/>
      <text:p text:style-name="P11">Я, заместитель начальника Управления контроля размещения государственного заказа Федеральной антимонопольной службы <text:s text:c="24"/>Лобов А.Ю., при рассмотрении материалов дела об административных правонарушениях, возбужденного протоколом об административном правонарушении от 27.05<text:span text:style-name="T97">.2015</text:span> № АК304-15, в отношении <text:span text:style-name="T99">ОАО «Единая электронная торговая площадка»</text:span><text:span text:style-name="T97"> </text:span><text:span text:style-name="T100">(</text:span><text:span text:style-name="T97">далее — </text:span><text:span text:style-name="T100">Оператор электронной площадки)(адрес (местонахождение) юридического лица: </text:span><text:span text:style-name="T97">115114, </text:span><text:span text:style-name="T57">Москва, <text:s text:c="24"/>ул. Кожевническая, д. 14, стр. 5, </text:span><text:span text:style-name="T100">ИНН </text:span><text:span text:style-name="T102">7077704692</text:span><text:span text:style-name="T101">, ОГРН </text:span><text:span text:style-name="T98">1097746299353, КПП 772801001, Межрайонная инспекция ФНС России № 46 по г. Москве</text:span><text:span text:style-name="T101">)</text:span>, по признакам составов административных правонарушений, ответственность за совершение которых предусмотрена <text:span text:style-name="T74">частью 10 статьи 7.30, частью 5 статьи 7.31.1 </text:span>Кодекса Российской Федерации об административных правонарушениях <text:s text:c="17"/>(далее – КоАП),</text:p>
      <text:p text:style-name="P11"/>
      <text:p text:style-name="P13">УСТАНОВИЛ:</text:p>
      <text:p text:style-name="P13"/>
      <text:p text:style-name="P14"><text:span text:style-name="T27">1. </text:span><text:span text:style-name="T62">Государственным бюджетным учреждением здравоохранения «Самарская областная клиническая больница им. В.Д. Середавина» <text:s text:c="12"/>(далее — Заказчик), Главным управлением организации торгов Самарской </text:span><text:span text:style-name="T62">области (далее - Уполномоченный орган) </text:span><text:span text:style-name="T27">проведен электронный аукцион на право заключения государственного контракта </text:span><text:span text:style-name="T62">на поставку вспомогательного материала для производственного отдела аптеки государственного бюджетного учреждения здравоохранения «Самарская областная клиническая больница им. В.Д. Середавина» (номер извещения 0142200001315002115) (далее – Аукцион)</text:span><text:span text:style-name="T27">.</text:span></text:p>
      <text:p text:style-name="P14"><text:span text:style-name="T27">Извещение о проведении Аукциона размещено </text:span><text:span text:style-name="T62">27.02.2015</text:span><text:span text:style-name="T27"> на Официальном сайте в сети «Интернет» для размещения информации о размещении заказов </text:span><text:a xlink:type="simple" xlink:href="http://www.zakupki.gov.r/"><text:span text:style-name="T92">www.zakupki.gov.r</text:span></text:a><text:a xlink:type="simple" xlink:href="http://www.zakupki.gov.ru/"><text:span text:style-name="T92">u</text:span></text:a><text:span text:style-name="T27"> (далее — Официальный сайт).</text:span></text:p>
      <text:p text:style-name="P6"><text:span text:style-name="T21"><text:tab/>Согласно извещению о проведении Аукциона, проведение указанного Аукциона осуществлялось на сайте </text:span><text:span text:style-name="T22">ОАО «Единая Электронная Торговая Площадка»</text:span><text:span text:style-name="T21">: </text:span><text:a xlink:type="simple" xlink:href="http://www.roseltorg.ru/"><text:span text:style-name="T92">www.roseltorg.ru</text:span></text:a><text:span text:style-name="T23">.</text:span></text:p>
      <text:p text:style-name="P15"><text:span text:style-name="T63">В соответствии с частью </text:span><text:span text:style-name="T21">22 статьи 68</text:span><text:span text:style-name="T63"> </text:span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п</text:span><text:span text:style-name="T45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</text:span><text:soft-page-break/><text:span text:style-name="T45">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7"><text:span text:style-name="T7">Как следует из материалов настоящего дела</text:span><text:span text:style-name="T6">, в период проведения Аукциона </text:span><text:span text:style-name="T61">23.03.2015 </text:span><text:span text:style-name="T27">на сайте Оператора электронной площадки <text:s text:c="19"/>ООО «Медабразив» (далее – Участник закупки) </text:span><text:span text:style-name="T61">не смог подать очередное предложение о цене контракта по причине возникновения технических неполадок на сайте Оператора электронной площадки</text:span><text:span text:style-name="T6">. </text:span></text:p>
      <text:p text:style-name="P38"><text:span text:style-name="T60">Таким образом, </text:span><text:span text:style-name="T14">не обеспечив Участнику закупки возможность подачи</text:span><text:span text:style-name="T60"> очередного предложения о цене контракта при проведении 23.03.2015 Аукциона, </text:span><text:span text:style-name="T14">Оператор электронной площадки </text:span><text:span text:style-name="T60">нарушил часть 22 статьи 68 Закона о контрактной системе.</text:span></text:p>
      <text:p text:style-name="P35"><text:span text:style-name="T8">За н</text:span><text:span text:style-name="T76">арушение Оператором электронной площадки </text:span><text:a xlink:type="simple" xlink:href="consultantplus://offline/ref=410016346D49C687E9B33F6B8859CEBCA5617D853497D1EEEC1624808D81C1548FCBD0227CE4CE53SB2BQ"><text:span text:style-name="T41">порядка</text:span></text:a><text:span text:style-name="T76"> проведения аукциона в электронной форме</text:span><text:span text:style-name="T8">, установленного законодательством Российской Федерации о контрактной системе в сфере закупок, частью 10 статьи 7.30 КоАП предусмотрена административная ответственность.</text:span></text:p>
      <text:p text:style-name="P36">Следовательно, не обеспечив Участнику закупки возможность подачи <text:span text:style-name="T60">очередного предложения о цене контракта при проведении 23.03.2015 Аукциона,</text:span>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<text:span text:style-name="T74">.</text:span></text:p>
      <text:p text:style-name="P38">Временем совершения административного правонарушения является: <text:span text:style-name="T60">23.03.2015</text:span>.</text:p>
      <text:p text:style-name="P38"/>
      <text:p text:style-name="P38"/>
      <text:p text:style-name="P34">Местом совершения административного правонарушений является место нахождения <text:span text:style-name="T71">ОАО «Единая Электронная Торговая Площадка»</text:span>, а именно: <text:s text:c="12"/>г. Москва, проспект 60-я Октября, д. 9. </text:p>
      <text:p text:style-name="P15"><text:span text:style-name="T75">2. </text:span><text:span text:style-name="T39">ГБУЗ «Камчатский краевой центр по профилактике и борьбе со СПИД и инфекционными заболеваниями» (далее - Заказчик), аукционной комиссии ГБУЗ «Камчатский краевой центр по профилактике и борьбе со СПИД и инфекционными заболеваниями» (далее – Аукционная комиссия), проведен электронный аукцион на право заключения государственного контракта на поставку Ламивудина (номер извещения 0338200008515000026) <text:s text:c="17"/>(далее – Аукцион).</text:span></text:p>
      <text:p text:style-name="P45"><text:span text:style-name="T6">Извещение о проведении Аукциона размещено </text:span><text:span text:style-name="T27">18.03.2015 </text:span><text:span text:style-name="T6">на Официальном сайте в сети «Интернет» для размещения информации о размещении заказов </text:span><text:a xlink:type="simple" xlink:href="http://www.zakupki.gov.ru/"><text:span text:style-name="T6">www.zakupki.gov.ru</text:span></text:a><text:span text:style-name="T38"> </text:span><text:span text:style-name="T6">(далее — Официальный сайт).</text:span></text:p>
      <text:p text:style-name="P12"><text:span text:style-name="T56">Согласно извещению о проведении Аукциона, проведение указанного Аукциона осуществлялось на сайте </text:span><text:span text:style-name="T58">ОАО «Единая Электронная Торговая Площадка»</text:span><text:span text:style-name="T56">: </text:span><text:a xlink:type="simple" xlink:href="http://www.roseltorg.ru/"><text:span text:style-name="T42">www.roseltorg.ru</text:span></text:a><text:span text:style-name="T59">. </text:span></text:p>
      <text:p text:style-name="P44"><text:soft-page-break/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 независимо от времени окончания такого аукциона.</text:p>
      <text:p text:style-name="P43"><text:span text:style-name="T6">Согласно материалам настоящего дела, в период проведения Аукциона </text:span><text:span text:style-name="T62">02.04.2015 </text:span><text:span text:style-name="T6">на сайте Оператора электронной площадки при неоднократных попытках </text:span><text:span text:style-name="T62">ЗАО «Р-Фарм» </text:span><text:span text:style-name="T6">(далее – Участник закупки) </text:span><text:span text:style-name="T62">войти в личный кабинет и подать предложение о цене контракта</text:span><text:span text:style-name="T6"> возникали технические неполадки.</text:span></text:p>
      <text:p text:style-name="P42"><text:span text:style-name="T60">Таким образом, не обеспечив </text:span><text:span text:style-name="T14">Участнику закупки</text:span><text:span text:style-name="T60"> 02.04.2015 возможность входа в личный кабинет для подачи предложения о цене контракта в период проведения Аукциона, </text:span>Оператор электронной площадки нарушил часть 22 статьи 68 Закона о контрактной системе.</text:p>
      <text:p text:style-name="P43"><text:span text:style-name="T6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8">порядка</text:span></text:a><text:span text:style-name="T6"> проведения аукциона в электронной форме, частью 10 статьи 7.30 КоАП предусмотрена административная ответственность. </text:span></text:p>
      <text:p text:style-name="P42">Следовательно, <text:span text:style-name="T60">не обеспечив </text:span><text:span text:style-name="T14">Участнику закупки</text:span><text:span text:style-name="T60"> 02.04.2015 возможность входа в личный кабинет для подачи предложения о цене контракта в период проведения Аукциона</text:span>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42"/>
      <text:p text:style-name="P42">Временем совершения административного правонарушения является: <text:span text:style-name="T60">02.04.2015</text:span>.</text:p>
      <text:p text:style-name="P36"><text:span text:style-name="T70">Местом совершения административного правонарушений является место </text:span><text:span text:style-name="T70">нахождения </text:span><text:span text:style-name="T71">ОАО «Единая Электронная Торговая Площадка»</text:span><text:span text:style-name="T70">, а именно: <text:s text:c="12"/>г. Москва, проспект 60-я Октября, д. 9.</text:span></text:p>
      <text:list xml:id="list2705603620014669881" text:style-name="L1">
        <text:list-item>
          <text:list>
            <text:list-item>
              <text:list>
                <text:list-item>
                  <text:p text:style-name="P49"><text:span text:style-name="T62">Следственным комитетом Российской Федерации <text:s text:c="22"/>(далее – Заказчик)</text:span><text:span text:style-name="T27">, проведен электронный аукцион на право заключения государственного контракта на </text:span><text:span text:style-name="T73">выполнение работ по поставке фото и видео комплектов для нужд Следственного комитета Российской Федерации <text:s text:c="7"/>(номер извещения 0173100014714000137) (далее – Аукцион)</text:span><text:span text:style-name="T27">.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"><text:span text:style-name="T6"><text:s/><text:tab/>Извещение о проведении Аукциона размещено 27.08.2014 на Официальном сайте в сети «Интернет» для размещения информации о размещении заказов </text:span><text:a xlink:type="simple" xlink:href="http://www.zakupki.gov.ru/"><text:span text:style-name="T92">www.zakupki.gov.ru</text:span></text:a><text:span text:style-name="T38"> </text:span><text:span text:style-name="T6">(далее — Официальный сайт).</text:span><text:span text:style-name="T21"><text:tab/></text:span><text:span text:style-name="T24">Согласно извещению о проведении Аукциона, проведение указанного Аукциона осуществлялось на сайте </text:span><text:span text:style-name="T25">ОАО «Единая Электронная Торговая Площадка»</text:span><text:span text:style-name="T24">: </text:span><text:a xlink:type="simple" xlink:href="http://www.roseltorg.ru/"><text:span text:style-name="T92">www.roseltorg.ru</text:span></text:a><text:span text:style-name="T21">.</text:span><text:span text:style-name="T26"> </text:span></text:p>
                                          <text:list>
                                            <text:list-header>
                                              <text:p text:style-name="P49"><text:span text:style-name="T26"><text:s/><text:tab/></text:span><text:span text:style-name="T62">В соответствии с частью 9 статьи 60 </text:span><text:span text:style-name="T27">Закона о контрактной системе </text:span><text:span text:style-name="T62">в </text:span><text:soft-page-break/><text:span text:style-name="T62">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span></text:p>
                                              <text:p text:style-name="P49"><text:span text:style-name="T47"><text:s/><text:tab/></text:span><text:span text:style-name="T7">Как следует из материалов настоящего дела</text:span><text:span text:style-name="T6">, Заказчиком в соответствии с частью 2 статьи 70 Закона о контрактной системе 05.11.2014 размещен на сайте Оператора электронной площадки проект контракта без подписи Заказчика.</text:span></text:p>
                                              <text:p text:style-name="P49"><text:span text:style-name="T6"><text:s/><text:tab/>В соответствии с частью 25 статьи 93 Закона о контрактной системе</text:span><text:span text:style-name="T78"> </text:span><text:span text:style-name="T75">контракт с единственным поставщиком (подрядчиком, исполнителем) заключается в срок не более чем двадцать дней с даты получения заказчиком такого согласования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Решением от 25.09.2014 по делу № Е-1609/14 ФАС России согласовала возможность заключения контракта с единственным поставщиком.</text:p>
      <text:list xml:id="list3569787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<text:span text:style-name="T94"><text:s text:c="9"/>Вместе с тем, согласно материалам настоящего дела у ООО «Актив о2» отсутствовала возможность подписать надлежащим образом проект контракта на сайте Оператора электронной торговой площадки 10.11.2014 до истечения срока, установленного пунктом 25 части 1 статьи 93 Закона о контрактной системе.</text:span> </text:p>
                                              <text:p text:style-name="P49"><text:span text:style-name="T39"><text:s/><text:tab/>Таким образом, не обеспечив Участнику закупки возможность </text:span><text:span text:style-name="T54">подписать <text:s/>проект контракта в установленные Законом о контрактной системе сроки</text:span><text:span text:style-name="T39">, Оператор электронной площадки нарушил часть 9 статьи 60 Закона о контрактной системе.</text:span></text:p>
                                              <text:p text:style-name="P49"><text:span text:style-name="T40"><text:s/><text:tab/></text:span><text:span text:style-name="T8">За нарушение Оператором электронной площадки правил документооборота при проведении электронного аукциона, а также порядка и </text:span><text:span text:style-name="T8">сроков размещения, направления информации и 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</text:span><text:span text:style-name="T8">предусмотрена административная ответственность.</text:span></text:p>
                                              <text:p text:style-name="P49"><text:span text:style-name="T40"><text:s/><text:tab/></text:span><text:span text:style-name="T39">Следовательно, не обеспечив Участнику закупки возможность </text:span><text:span text:style-name="T54">подписать <text:s/>проект контракта в установленные Законом о контрактной системе сроки</text:span><text:span text:style-name="T39">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/text:span><text:span text:style-name="T43">.</text:span></text:p>
                                              <text:p text:style-name="P49"><text:span text:style-name="T43"><text:s/><text:tab/></text:span><text:span text:style-name="T6">Временем совершения административного правонарушения является </text:span><text:span text:style-name="T7">дата когда единственный участник закупки </text:span><text:span text:style-name="T95">ООО «Актив о2»</text:span><text:span text:style-name="T7"> </text:span><text:span text:style-name="T95">лишилось возможности подписать надлежащим образом проект контракта на сайте Оператора электронной торговой площадки: 10.11.2014.</text:span></text:p>
                                              <text:p text:style-name="P49"><text:span text:style-name="T53"><text:s/><text:tab/></text:span><text:span text:style-name="T46">Местом совершения административного правонарушений является место нахождения </text:span><text:span text:style-name="T44">ОАО «Единая Электронная Торговая Площадка»</text:span><text:span text:style-name="T46">, а именно: г. Москва, проспект 60-я Октября, д. 9. </text:span><text:span text:style-name="T43"><text:s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Протокол по делу об административных правонарушениях<text:line-break/><text:soft-page-break/>№<text:span text:style-name="T13">АК413-15</text:span> составлен 14.07.2015 начальником правового отдела Управления контроля размещения государственного заказа ФАС России Семеновым Р.В. </text:p>
      <text:p text:style-name="P16"><text:span text:style-name="T14">Протокол по делу об административных правонарушениях № </text:span><text:span text:style-name="T17">АК413-15</text:span> подписан представителем <text:span text:style-name="T48"><text:s/></text:span><text:span text:style-name="T49">ОАО «Единая Электронная Торговая Площадка»</text:span> <text:span text:style-name="T14">по доверенности от 10</text:span>.11.2014 б/н XXXXXXXXXXXXXXXXXXXXXXXXXXXX</text:p>
      <text:p text:style-name="P16"><text:span text:style-name="T14">В соответствии с протоколом от 14.07.2015 по делу об административных правонарушениях № </text:span><text:span text:style-name="T17">АК413</text:span><text:span text:style-name="T14">-15 в действиях Оператора электронной площадки установлены составы административных правонарушений, ответственность за совершение которых предусмотрена</text:span><text:span text:style-name="T16"> </text:span><text:span text:style-name="T31">частью 10 статьи 7.30, частью 5 статьи 7.31.1 КоАП.</text:span></text:p>
      <text:p text:style-name="P24">Рассмотрение дела об административных правонарушениях №АК413-15 состоялось 22.07.2015 в 10:30 по адресу: г. Москва, ул. Садовая Кудринская, <text:s text:c="17"/>д. 11, каб. 246-1.</text:p>
      <text:p text:style-name="P25">На рассмотрении дела об административном правонарушении <text:s text:c="31"/>№ АК413-15 22<text:span text:style-name="T9">.07.2015</text:span> участвовал представитель <text:span text:style-name="T3">ОАО «Единая Электронная Торговая Площадка»</text:span> по доверенности от 10.11.2014 б/н XXXXXXXXXXXXXXXXXXXXX, который представил письменные пояснения и дополнительные материалы. В целях изучения представленных XXXXXXXXXXXX, объяснений <text:s/>и материалов, рассмотрение дела об административном правонарушении № АК413-15 было отложено до 29.07.2015.</text:p>
      <text:p text:style-name="P27"><text:span text:style-name="T44">Во время рассмотрения дела об административных правонарушениях <text:s text:c="25"/></text:span><text:span text:style-name="T50">№ </text:span><text:span text:style-name="T51">АК413-15,</text:span><text:span text:style-name="T44"> назначенного на </text:span><text:span text:style-name="T79">29.07.2015</text:span><text:span text:style-name="T44"> в 11.00, в</text:span><text:span text:style-name="T52"> связи с необходимостью в дополнительном выяснении обстоятельств </text:span><text:span text:style-name="T44">настоящего дела об административном правонарушении,</text:span><text:span text:style-name="T52"> должностным лицом, </text:span><text:span text:style-name="T44">уполномоченным на </text:span><text:span text:style-name="T44">рассмотрение настоящего дела об административном правонарушении, было принято решение о продлении срока рассмотрения настоящего дела об </text:span><text:span text:style-name="T52">административном правонарушении </text:span><text:span text:style-name="T44">и о назначении новой даты, времени и места рассмотрения дела об </text:span><text:span text:style-name="T52">административном правонарушении.</text:span></text:p>
      <text:p text:style-name="P20">Рассмотрение дела об административных правонарушениях состоялось 05.08.2015 в 11:30. На рассмотрении дела об административном правонарушении № АК413-15 участвовал представитель <text:span text:style-name="T87">ОАО «Единая Электронная Торговая Площадка»</text:span><text:span text:style-name="T86"> по доверенности от 25.03.2015 б/н XXXXXXXXXXXXXXXXXXXXXXXXXXXXXXXXXX,</text:span></text:p>
      <text:p text:style-name="P16"/>
      <text:p text:style-name="P17"><text:span text:style-name="T69">Касательно пункта 1</text:span><text:span text:style-name="T88"> </text:span><text:span text:style-name="T72"><text:s/></text:span><text:span text:style-name="T33">представитель </text:span><text:span text:style-name="T82">ОАО «Единая Электронная Торговая Площадка»</text:span><text:span text:style-name="T33"> XXXXXXXXXXXXXXXX</text:span><text:span text:style-name="T80">, </text:span><text:span text:style-name="T82">сообщил, что </text:span><text:span text:style-name="T85">23.03.2015</text:span><text:span text:style-name="T82"> сайт Оператора электронной площадки подвергся DDoS–атаке, вследствие чего у Участника закупки отсутствовала возможность подачи заявки на участие в Аукционе.</text:span></text:p>
      <text:p text:style-name="P17"><text:span text:style-name="T80">При этом представитель </text:span><text:span text:style-name="T82">ОАО «Единая Электронная Торговая Площадка» XXXXXXXXXXXXXXXX</text:span><text:span text:style-name="T80"> признал вину Оператора электронной площадки в совершении указанного выше административного правонарушения.</text:span><text:span text:style-name="T33"> </text:span></text:p>
      <text:p text:style-name="P17"><text:soft-page-break/><text:span text:style-name="T33">Вина Оператора электронной площадки - </text:span><text:span text:style-name="T82">ОАО «Единая Электронная Торговая Площадка»</text:span><text:span text:style-name="T33"> состоит в том, он </text:span><text:span text:style-name="T64">23.03.2015</text:span><text:span text:style-name="T33"> не обеспечил</text:span><text:span text:style-name="T34"> надежность функционирования программных и технических средств, используемых для проведения Аукциона.</text:span></text:p>
      <text:p text:style-name="P20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20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6"><text:span text:style-name="T14">Обстоятельства, свидетельствующие о малозначительности совершенного </text:span><text:span text:style-name="T83">ОАО «Единая Электронная Торговая Площадка»</text:span> <text:span text:style-name="T14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4">, не выявлены.</text:span></text:p>
      <text:p text:style-name="P16">Таким образом, действия Оператора электронной площадки, выразившиеся в не обеспечении 23<text:span text:style-name="T32">.03.2015</text:span> непрерывности проведения Аукциона и надежности функционирования программных и технических средств, используемых для проведения Аукциона, нарушают часть 22 статьи 68 и <text:s/>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8"/>
      <text:p text:style-name="P20"><text:span text:style-name="T12">За нарушение оператором электронной площадки порядка проведения открытого аукциона в электронной форме в соответствии с частью 10 статьи </text:span><text:span text:style-name="T12">7.30 КоАП, предусмотрен штраф в размере </text:span><text:span text:style-name="T10">300 000 (трехсот тысяч) рублей. </text:span></text:p>
      <text:p text:style-name="P19"/>
      <text:p text:style-name="P19"/>
      <text:p text:style-name="P17"><text:span text:style-name="T69">Касательно пункта 2</text:span><text:span text:style-name="T88"> </text:span><text:span text:style-name="T72"><text:s/></text:span><text:span text:style-name="T33">представитель </text:span><text:span text:style-name="T82">ОАО «Единая Электронная Торговая Площадка»</text:span><text:span text:style-name="T33"> XXXXXXXXXXXXXXXX</text:span><text:span text:style-name="T80">,</text:span><text:span text:style-name="T33"> вину в совершении административного правонарушения в данной части <text:s/>признал.</text:span></text:p>
      <text:p text:style-name="P17"><text:span text:style-name="T33">Вина Оператора электронной площадки - </text:span><text:span text:style-name="T82">ОАО «Единая Электронная Торговая Площадка»</text:span><text:span text:style-name="T33"> состоит в том, он 02</text:span><text:span text:style-name="T64">.04.2015</text:span><text:span text:style-name="T33"> не обеспечил</text:span><text:span text:style-name="T34"> надежность функционирования программных и технических средств, используемых для проведения Аукциона.</text:span></text:p>
      <text:p text:style-name="P20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20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6"><text:span text:style-name="T14">Обстоятельства, свидетельствующие о малозначительности совершенного </text:span><text:soft-page-break/><text:span text:style-name="T83">ОАО «Единая Электронная Торговая Площадка»</text:span> <text:span text:style-name="T14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4">, не выявлены.</text:span></text:p>
      <text:p text:style-name="P16">Таким образом, действия Оператора электронной площадки, выразившиеся в не обеспечении <text:span text:style-name="T32">02</text:span><text:span text:style-name="T65">.04.2015</text:span> непрерывности проведения Аукциона и надежности функционирования программных и технических средств, используемых для проведения Аукциона, нарушают часть 22 статьи 68 и <text:s/>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8"/>
      <text:p text:style-name="P20"><text:span text:style-name="T12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/text:span><text:span text:style-name="T10">300 000 (трехсот тысяч) рублей. </text:span></text:p>
      <text:p text:style-name="P19"/>
      <text:p text:style-name="P14"><text:span text:style-name="T29">Касательно пункта 3</text:span><text:span text:style-name="T30"> <text:s/>представитель </text:span><text:span text:style-name="T84">ОАО «Единая Электронная Торговая Площадка»</text:span><text:span text:style-name="T30"> XXXXXXXXXXXXXXXX</text:span><text:span text:style-name="T79">,</text:span><text:span text:style-name="T30"> вину в совершении административного правонарушения в данной части <text:s/>не признал.</text:span></text:p>
      <text:p text:style-name="P16"><text:span text:style-name="T32">Вина Оператора электронной площадки - </text:span><text:span text:style-name="T83">ОАО «Единая Электронная Торговая Площадка»</text:span><text:span text:style-name="T32"> </text:span><text:span text:style-name="T14">состоит в том, что им допущено нарушение документооборота при </text:span><text:span text:style-name="T55">подписании проекта контракта на сайте Оператора электронной торговой площадки 10.11.2014 до истечения срока, установленного Законом о контрактной системе.</text:span></text:p>
      <text:p text:style-name="P1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, а именно <text:span text:style-name="T81">предписание по делу от 12.12.2014 № Р-607/14 об устранении нарушений законодательства о контрактной системе исполнено в полном объеме.</text:span>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Учитывая изложенное, возможно сделать вывод о малозначительности указанного административного правонарушения.</text:p>
      <text:p text:style-name="P18"/>
      <text:p text:style-name="P20">Руководствуясь статьями 7.30, 7.31.1, 23.66, 24.5, 29.9, КоАП,</text:p>
      <text:p text:style-name="P21"><text:soft-page-break/></text:p>
      <text:p text:style-name="P22">ПОСТАНОВИЛ:</text:p>
      <text:p text:style-name="P23"/>
      <text:p text:style-name="P17"><text:span text:style-name="T72">1. Признать в действиях Оператора электронной площадки<text:line-break/></text:span><text:span text:style-name="T34">ОАО «Единая электронная торговая площадка»</text:span><text:span text:style-name="T72">, выразившихся в не обеспечении непрерывности проведения Аукционов и надежности функционирования программных и технических средств используемых для проведения Аукционов, а также </text:span><text:span text:style-name="T19">возможност</text:span><text:span text:style-name="T35">и </text:span><text:span text:style-name="T19">подачи заявки на участие в Аукционе</text:span><text:span text:style-name="T72"> нарушение части 22 статьи 68, часть 9 статьи 60 Закона о контрактной системе. </text:span></text:p>
      <text:list xml:id="list6719798850121208353" text:style-name="L2">
        <text:list-item>
          <text:p text:style-name="P52"><text:span text:style-name="T14">Нар</text:span><text:span text:style-name="T16">ушение порядка проведения открытого аукциона в электронной форме и </text:span><text:span text:style-name="T77">правил документооборота при проведении электронного аукциона </text:span><text:span text:style-name="T16">влечёт административную ответственность, предусмотренную частью 10 стать</text:span><text:span text:style-name="T14">и </text:span><text:span text:style-name="T14">7.30, частью 5 статьи 7.31.1 КоАП.</text:span></text:p>
        </text:list-item>
        <text:list-item>
          <text:p text:style-name="P53"><text:span text:style-name="T14">Наложить на Оператора электронной площадки </text:span><text:span text:style-name="T20">ОАО «Единая </text:span><text:span text:style-name="T20">электронная торговая площадка»</text:span><text:span text:style-name="T36"> </text:span><text:span text:style-name="T17">(адрес (местонахождение) юридического лица: </text:span><text:span text:style-name="T48">г. Москва, пр., 60- я Октября д. 9. </text:span><text:span text:style-name="T96">,</text:span><text:span text:style-name="T17"> ИНН </text:span><text:span text:style-name="T37">7077704692</text:span><text:span text:style-name="T17">, ОГРН </text:span><text:span text:style-name="T36">1097746299353, КПП 772801001, Межрайонная инспекция ФНС России № 46 по г. Москве</text:span><text:span text:style-name="T17">)</text:span><text:span text:style-name="T3"> по пунктам </text:span><text:span text:style-name="T11">1, 2 </text:span>настоящего постановления в соответствии с частью 10 статьи 7.30 КоАП штраф в размере 600 000 (шестиста тысяч) рублей.</text:p>
        </text:list-item>
        <text:list-item>
          <text:p text:style-name="P54">Дело об административном правонарушении № АК413-15, возбужденное в отношении <text:span text:style-name="T16">ОАО «Единая электронная торговая площадка» </text:span>в части пункта <text:span text:style-name="T90">3</text:span> в соответствии с частью 5 статьи 7.31.1 прекратить на основании статьи 2.9 КоАП в связи с малозначительностью совершенных административных правонарушений.</text:p>
        </text:list-item>
      </text:list>
      <text:p text:style-name="P46"/>
      <text:list xml:id="list35719243" text:continue-numbering="true" text:style-name="L2">
        <text:list-item>
          <text:p text:style-name="P54"><text:span text:style-name="T14">Объявить, в соответствии со статьей 2.9 КоАП, </text:span><text:span text:style-name="T16">ОАО «Единая электронная торговая площадка»</text:span><text:span text:style-name="T14"> устное замечание.</text:span></text:p>
        </text:list-item>
      </text:list>
      <text:p text:style-name="P47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soft-page-break/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/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40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 <text:span text:style-name="T91">Документы, подтверждающие уплату штрафа необходимо направить по электронной почте </text:span><text:span text:style-name="T66">rsemyonov</text:span><text:span text:style-name="T67">@</text:span><text:span text:style-name="T66">fas</text:span><text:span text:style-name="T67">.</text:span><text:span text:style-name="T66">gov</text:span><text:span text:style-name="T67">.</text:span><text:span text:style-name="T66">ru</text:span><text:span text:style-name="T67">.</text:span> <text:span text:style-name="T91">В назначении платежа необходимо </text:span><text:span text:style-name="T9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span text:style-name="T6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F5BD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5F5BD24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4:13:50.75</meta:creation-date>
    <dc:date>2015-09-09T15:54:56.37</dc:date>
    <meta:editing-duration>P4DT1H39M41S</meta:editing-duration>
    <meta:editing-cycles>2</meta:editing-cycles>
    <meta:generator>OpenOffice.org/3.4.1$Win32 OpenOffice.org_project/341m1$Build-9593</meta:generator>
    <meta:print-date>2015-09-02T14:41:13.66</meta:print-date>
    <meta:document-statistic meta:table-count="0" meta:image-count="1" meta:object-count="0" meta:page-count="9" meta:paragraph-count="93" meta:word-count="2468" meta:character-count="20761"/>
    <meta:user-defined meta:name="Поле 1"/>
    <meta:user-defined meta:name="Поле 2"/>
    <meta:user-defined meta:name="Поле 3"/>
    <meta:user-defined meta:name="Поле 4"/>
  </office:meta>
</office:document-meta>
</file>