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AAA3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left="-0.026cm" fo:margin-right="0cm" fo:margin-top="0cm" fo:margin-bottom="0cm" fo:text-align="justify" style:justify-single-word="false" fo:text-indent="1.296cm" style:auto-text-indent="false"/>
    </style:style>
    <style:style style:name="P16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0.0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0.028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10.028cm" fo:margin-right="0cm" fo:margin-top="0cm" fo:margin-bottom="0cm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10.0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028cm" fo:margin-right="0cm" fo:margin-top="0cm" fo:margin-bottom="0cm" fo:text-indent="0cm" style:auto-text-indent="false"/>
      <style:text-properties style:font-name="Times New Roman1" fo:font-size="14pt"/>
    </style:style>
    <style:style style:name="P24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96cm" style:auto-text-indent="false"/>
    </style:style>
    <style:style style:name="P25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96cm" style:auto-text-indent="false"/>
      <style:text-properties fo:color="#000000" fo:font-size="14pt"/>
    </style:style>
    <style:style style:name="P26" style:family="paragraph" style:parent-style-name="Text_20_body" style:list-style-name="L2">
      <style:paragraph-properties fo:margin-left="-0.053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fo:font-size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/>
    </style:style>
    <style:style style:name="T5" style:family="text">
      <style:text-properties fo:color="#ff0000" fo:font-size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font-size="14pt"/>
    </style:style>
    <style:style style:name="T12" style:family="text">
      <style:text-properties fo:font-variant="normal" fo:text-transform="none" fo:color="#000000" fo:font-size="14pt"/>
    </style:style>
    <style:style style:name="T13" style:family="text">
      <style:text-properties fo:color="#800000"/>
    </style:style>
    <style:style style:name="T14" style:family="text">
      <style:text-properties fo:color="#800000" fo:font-size="14pt"/>
    </style:style>
    <style:style style:name="T15" style:family="text">
      <style:text-properties fo:color="#ff8080"/>
    </style:style>
    <style:style style:name="T16" style:family="text">
      <style:text-properties style:font-name="Times New Roman1" fo:font-size="14pt" fo:language="ru" fo:country="RU"/>
    </style:style>
    <style:style style:name="T17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d00c9c-0b78-46fb-9713-afb31382989f" text:name="BossProviderVariable"/>
      </text:user-field-decls>
      <text:p text:style-name="P27">ОПРЕДЕЛЕНИЕ</text:p>
      <text:p text:style-name="P5">о назначении дела № 1-00-122/00-06-15</text:p>
      <text:p text:style-name="P5">о нарушении антимонопольного законодательства</text:p>
      <text:p text:style-name="P5">к рассмотрению</text:p>
      <text:p text:style-name="P6"> </text:p>
      <text:p text:style-name="P4"><text:span text:style-name="T6">07</text:span><text:span text:style-name="T15"> </text:span>сентября 2015 г                     <text:s text:c="7"/>  <text:s text:c="58"/> г. Москва</text:p>
      <text:p text:style-name="P3"> </text:p>
      <text:p text:style-name="P10"><text:span text:style-name="T1"><text:tab/>Председатель Комиссии Федеральной антимонопольной службы по рассмотрению дела о нарушении антимонопольного законодательства </text:span><text:span text:style-name="T2">№ </text:span><text:span text:style-name="T16">1-00-122/00-06-15 (далее - Комиссия) А.Г. Цыганов</text:span><text:span text:style-name="T2"> </text:span><text:span text:style-name="T1"><text:s/>на основании приказа Федеральной антимонопольной службы от 2</text:span><text:span text:style-name="T7">7.08.2015 № 782/15</text:span><text:span text:style-name="T5"> </text:span><text:span text:style-name="T7">о</text:span><text:span text:style-name="T5"> </text:span><text:span text:style-name="T1">возбуждении </text:span><text:span text:style-name="T1">дела и создании Комиссии по рассмотрению дела о нарушении </text:span><text:span text:style-name="T1">антимонопольного законодательства по признакам нарушения Правительством Воронежской области (местонахождение: 394018, г. Воронеж, площадь Ленина, 1) части 1 статьи 15 Федерального закона от 26.07.2006 № 135 –ФЗ «О защите конкуренции» (далее - Закон о защите конкуренции), </text:span><text:span text:style-name="T7">выразившегося в</text:span><text:span text:style-name="T9"> издании постановления от 13.02.2015 № 74 «Об утверждении порядков предоставления в 2015 году субсидий сельскохозяйственным товаропроизводителям (кроме граждан, ведущих личное подсобное хозяйство) на поддержку отрасли растениеводства», содержащего положения, которые исключают возможность получения субсидии на оказание несвязанной поддержки в области растениеводства сельскохозяйственными товаропроизводителями, осуществляющими деятельность на территории Воронежской области, но зарегистрированными на территории иных субъектов Российской Федерации</text:span><text:span text:style-name="T7">, что <text:s/>может привести к недопущению, ограничению, устранению конкуренции,</text:span></text:p>
      <text:p text:style-name="P11"/>
      <text:p text:style-name="P10"><text:span text:style-name="T7"><text:tab/>руководствуясь частью 13 статьи 44 Закона </text:span><text:span text:style-name="T1">о защите конкуренции.</text:span></text:p>
      <text:p text:style-name="P10"> </text:p>
      <text:p text:style-name="P9">О П Р Е Д Е Л И Л :</text:p>
      <text:p text:style-name="P10"> </text:p>
      <text:p text:style-name="P15"><text:span text:style-name="T1">1.</text:span><text:span text:style-name="T11">     <text:s/></text:span><text:span text:style-name="T1">Назначить дело 1-00-122/00-06-15 к рассмотрению на  </text:span><text:span text:style-name="T7">05 </text:span><text:span text:style-name="T1">октября 2015 года в </text:span><text:span text:style-name="T7">17</text:span><text:span text:style-name="T14"> </text:span><text:span text:style-name="T1">часов по адресу: 123995, г. Москва, ул. Садовая Кудринская, д. </text:span><text:span text:style-name="T7">11,</text:span><text:span text:style-name="T5"> </text:span><text:span text:style-name="T7">комната 140.</text:span></text:p>
      <text:p text:style-name="P15"><text:span text:style-name="T7">2.</text:span><text:span text:style-name="T12">     <text:s/></text:span><text:span text:style-name="T7">Привлечь к участию в рассмотрении дела в качестве ответчика Правительство <text:s/>Воронежской области (местонахождение:</text:span><text:span text:style-name="T1"> <text:s/>площадь Ленина д. 1, г. Воронеж, 394018). </text:span></text:p>
      <text:p text:style-name="P15"><text:span text:style-name="T1">3.</text:span><text:span text:style-name="T11">     </text:span><text:span text:style-name="T7">Привлечь к участию в рассмотрении дела в качестве заявителя ООО «Агротехнологии» (местонахождение: ул. Заводская, д. 28А, г. Жердевка, Тамбовская обл., 393672).</text:span></text:p>
      <text:list xml:id="list3136944008122232355" text:style-name="L1">
        <text:list-item>
          <text:list>
            <text:list-item>
              <text:list>
                <text:list-item>
                  <text:p text:style-name="P24"><text:span text:style-name="T3">Привлечь к участию в рассмотрении дела <text:s/>в качестве лица, </text:span><text:span text:style-name="T8">располагающего сведениями о рассматриваемых Комиссией обстоятельствах, Министерство сельского хозяйства Российской Федерации (местонахождение: </text:span><text:soft-page-break/><text:span text:style-name="T8">Орликов пер., д. 1/11, г. Москва, 107139).</text:span></text:p>
                </text:list-item>
                <text:list-item>
                  <text:p text:style-name="P25">Привлечь к участию в рассмотрении дела <text:s/>в качестве лица, располагающего сведениями о рассматриваемых Комиссией обстоятельствах, Департамент аграрной политики Воронежской области (местонахождение: <text:s/>пл. им. Ленина, 12, г. Воронеж, 394006).</text:p>
                </text:list-item>
                <text:list-item>
                  <text:p text:style-name="P24"><text:span text:style-name="T11">Правительству</text:span><text:span text:style-name="T7"> Воронежской области предоставить не позднее 28 сентября 2015 г. в ФАС России письменное обоснование своей позиции по делу</text:span><text:span text:style-name="T1">, а также следующую информацию :</text:span></text:p>
                </text:list-item>
              </text:list>
            </text:list-item>
          </text:list>
        </text:list-item>
      </text:list>
      <text:list xml:id="list953590748971740524" text:style-name="L2">
        <text:list-item>
          <text:list>
            <text:list-header>
              <text:p text:style-name="P26"><text:s text:c="5"/>- <text:s/>заверенную копию постановления Правительства Воронежской области от 13.02.2015 № 74 «Об утверждении порядков предоставления в 2015 году субсидий сельскохозяйственным товаропроизводителям (кроме граждан, ведущих личное подсобное хозяйство) на поддержку отрасли растениеводства» со всеми изменениями и дополнениями с приложением порядка предоставления <text:s/>субсидий из областного бюджета сельскохозяйственным товаропроизводителям (кроме граждан, ведущих личное подсобное хозяйство) на оказание несвязанной поддержки в области растениеводства на 2015 год;</text:p>
              <text:p text:style-name="P26"><text:s text:c="4"/>- заверенную копию соглашения <text:s/>между Правительством Воронежской области и Министерством сельского хозяйства Российской Федерации на предоставление субсидий в 2015 году;</text:p>
              <text:p text:style-name="P26"><text:s text:c="10"/>- заверенную копию постановления Правительства Воронежской области, регулировавшего порядок предоставления субсидий сельскохозяйственным товаропроизводителям на поддержку отрасли растениеводства в 2014 году.</text:p>
              <text:p text:style-name="P26"><text:s text:c="11"/>7. <text:s/>Департаменту аграрной политики Воронежской области <text:s/>предоставить не позднее 28 сентября 2015 в ФАС России заверенную копию <text:span text:style-name="T17">реестра получателей субсидий на несвязанную поддержку в области растениеводства за 2014 год с указанием получателя и размера полученной субсидии.</text:span></text:p>
            </text:list-header>
          </text:list>
        </text:list-item>
      </text:list>
      <text:p text:style-name="P8"><text:tab/>Лица, участвующие в деле, могут представить в срок до 28<text:span text:style-name="T13"> </text:span>сентября <text:s text:c="3"/>2015 г. в ФАС России любые иные документы, необходимые, по их мнению, для подтверждения своей позиции.</text:p>
      <text:p text:style-name="P8"><text:tab/>Явка ответчика по делу или его представителя (с доверенность на участие в рассмотрении дела) обязательна.</text:p>
      <text:p text:style-name="P8"/>
      <text:p text:style-name="P10">Примечание:</text:p>
      <text:p text:style-name="P16">1.<text:span text:style-name="T10">      </text:span>Согласно статье 43 Закона о защите конкуренции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. С материалами дела можно ознакомиться в ФАС России, контактный телефон: <text:span text:style-name="T6">8-499-755-23-23 доб. 088-310-Трусова Г.Н. - начальник отдела сельского хозяйства Управления контроля химической промышленности и агропромышленного комплекса.</text:span></text:p>
      <text:p text:style-name="P16">2.<text:span text:style-name="T10">      </text:span> 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  с законодательством Российской Федерации. </text:p>
      <text:p text:style-name="P16">3.<text:span text:style-name="T10">      </text:span>Копии документов, представленные для приобщения к делу должны быть прошиты и заверены нотариально, или должны быть заверены подписью <text:soft-page-break/>руководителя и печатью юридического лица.</text:p>
      <text:p text:style-name="P16">4.<text:span text:style-name="T10">      </text:span>Для обеспечения пропусков в здание ФАС России фамилии представителей сторон необходимо сообщить за 1 день по телефону<text:span text:style-name="T4">: <text:s/></text:span><text:span text:style-name="T6">8-499-755-23-23 доб. 088-495-Береснева Е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AAA3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514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EAAA37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33:54.10</meta:creation-date>
    <dc:date>2015-09-09T16:03:34.41</dc:date>
    <meta:editing-duration>PT1M54S</meta:editing-duration>
    <meta:editing-cycles>1</meta:editing-cycles>
    <meta:generator>OpenOffice.org/3.4.1$Win32 OpenOffice.org_project/341m1$Build-9593</meta:generator>
    <meta:print-date>2015-09-07T13:26:10.71</meta:print-date>
    <meta:document-statistic meta:table-count="0" meta:image-count="1" meta:object-count="0" meta:page-count="3" meta:paragraph-count="31" meta:word-count="656" meta:character-count="5362"/>
    <meta:user-defined meta:name="Поле 1"/>
    <meta:user-defined meta:name="Поле 2"/>
    <meta:user-defined meta:name="Поле 3"/>
    <meta:user-defined meta:name="Поле 4"/>
  </office:meta>
</office:document-meta>
</file>