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DD2DE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Standard">
      <style:paragraph-properties style:line-height-at-least="0.651cm" fo:text-align="justify" style:justify-single-word="false"/>
      <style:text-properties style:font-name="Times New Roman" fo:font-size="14pt" fo:language="ru" fo:country="RU" style:font-size-asian="14pt" style:font-name-complex="Calibri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6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style:line-height-at-least="0.651cm" fo:text-align="justify" style:justify-single-word="false"/>
      <style:text-properties style:font-name="Times New Roman" fo:font-size="14pt" fo:language="ru" fo:country="RU" style:font-size-asian="14pt" style:font-name-complex="Calibri" style:font-size-complex="14pt"/>
    </style:style>
    <style:style style:name="P9" style:family="paragraph" style:parent-style-name="Text_20_body">
      <style:paragraph-properties fo:margin-top="0cm" fo:margin-bottom="0cm" style:line-height-at-least="0.651cm" fo:text-align="justify" style:justify-single-word="false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normal"/>
    </style:style>
    <style:style style:name="P13" style:family="paragraph" style:parent-style-name="ConsPlusNonformat">
      <style:paragraph-properties fo:margin-top="0cm" fo:margin-bottom="0cm" fo:text-align="center" style:justify-single-word="false" fo:orphans="2" fo:widows="2"/>
      <style:text-properties fo:color="#000000" style:font-name="Times New Roman" fo:font-size="14pt" fo:language="ru" fo:country="RU" fo:font-style="normal" fo:font-weight="bold" fo:background-color="#ffffff" style:font-size-asian="14pt" style:font-style-asian="normal" style:font-weight-asian="bold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cm" style:auto-text-indent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/>
      <style:text-properties fo:color="#000000" style:font-name="Times New Roman" fo:font-size="14pt" fo:letter-spacing="-0.004cm" fo:font-style="normal" fo:font-weight="bold" fo:background-color="#ffffff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.199cm" style:line-height-at-least="0.651cm" fo:text-align="center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.199cm" style:line-height-at-least="0.651cm" fo:text-align="center" style:justify-single-word="false" fo:text-indent="0cm" style:auto-text-indent="false">
        <style:tab-stops>
          <style:tab-stop style:position="2.535cm"/>
        </style:tab-stops>
      </style:paragraph-properties>
      <style:text-properties style:font-name="Times New Roman" fo:font-size="14pt" style:text-underline-style="none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199cm" style:line-height-at-least="0.651cm" fo:text-align="center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-0.056cm" fo:margin-top="0cm" fo:margin-bottom="0cm" fo:line-height="100%" fo:text-align="justify" style:justify-single-word="false" fo:text-indent="0cm" style:auto-text-indent="false"/>
      <style:text-properties fo:color="#000000" style:font-name="Times New Roman" fo:font-size="8pt" fo:language="ru" fo:country="RU" fo:background-color="#ffffff" style:font-size-asian="8pt" style:font-name-complex="Calibri" style:font-size-complex="8pt"/>
    </style:style>
    <style:style style:name="P28" style:family="paragraph" style:parent-style-name="Text_20_body">
      <style:paragraph-properties fo:margin-left="0cm" fo:margin-right="-0.056cm" fo:margin-top="0cm" fo:margin-bottom="0cm" fo:line-height="100%" fo:text-indent="0cm" style:auto-text-indent="false"/>
      <style:text-properties fo:font-size="8pt" fo:background-color="#ffffff" style:font-size-asian="8pt" style:font-size-complex="8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style:font-name="Times New Roman1" fo:font-size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34" style:family="paragraph" style:parent-style-name="ConsPlusNonformat">
      <style:paragraph-properties fo:margin-left="0cm" fo:margin-right="0cm" style:line-height-at-least="0.651cm" fo:text-align="justify" style:justify-single-word="false" fo:text-indent="1.251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6pt" fo:font-weight="normal" style:font-size-asian="6pt" style:font-weight-asian="normal" style:font-size-complex="6pt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501cm" style:auto-text-indent="false"/>
    </style:style>
    <style:style style:name="P37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501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501cm" style:auto-text-indent="false"/>
      <style:text-properties style:font-name="Times New Roman1" fo:font-size="14pt"/>
    </style:style>
    <style:style style:name="P39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50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.041cm" fo:margin-right="0cm" fo:margin-top="0cm" fo:margin-bottom="0cm" style:line-height-at-least="0.651cm" fo:text-align="justify" style:justify-single-word="false" fo:text-indent="1.531cm" style:auto-text-indent="false"/>
      <style:text-properties fo:font-size="14pt"/>
    </style:style>
    <style:style style:name="P41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.953cm" style:auto-text-indent="false"/>
    </style:style>
    <style:style style:name="P42" style:family="paragraph" style:parent-style-name="Text_20_body">
      <style:paragraph-properties fo:margin-left="0cm" fo:margin-right="0cm" fo:margin-top="0cm" fo:margin-bottom="0.199cm" style:line-height-at-least="0.651cm" fo:text-align="center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3" style:family="paragraph" style:parent-style-name="Text_20_body">
      <style:paragraph-properties fo:margin-left="2.006cm" fo:margin-right="0cm" fo:margin-top="0cm" fo:margin-bottom="0.199cm" style:line-height-at-least="0.651cm" fo:text-align="center" style:justify-single-word="false" fo:text-indent="-0.111cm" style:auto-text-indent="false">
        <style:tab-stops>
          <style:tab-stop style:position="2.535cm"/>
        </style:tab-stops>
      </style:paragraph-properties>
      <style:text-properties style:font-name="Times New Roman" fo:font-size="14pt" style:text-underline-style="none" style:font-size-asian="14pt" style:font-size-complex="14pt"/>
    </style:style>
    <style:style style:name="P44" style:family="paragraph" style:parent-style-name="Text_20_body">
      <style:paragraph-properties fo:margin-left="2.006cm" fo:margin-right="0cm" fo:margin-top="0cm" fo:margin-bottom="0.199cm" style:line-height-at-least="0.651cm" fo:text-align="center" style:justify-single-word="false" fo:text-indent="-0.111cm" style:auto-text-indent="false">
        <style:tab-stops>
          <style:tab-stop style:position="2.535cm"/>
        </style:tab-stops>
      </style:paragraph-properties>
      <style:text-properties fo:color="#000000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Text_20_body">
      <style:paragraph-properties fo:margin-left="2.006cm" fo:margin-right="0cm" fo:margin-top="0cm" fo:margin-bottom="0.199cm" style:line-height-at-least="0.651cm" fo:text-align="center" style:justify-single-word="false" fo:text-indent="-0.111cm" style:auto-text-indent="false">
        <style:tab-stops>
          <style:tab-stop style:position="2.53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81cm" style:auto-text-indent="false"/>
    </style:style>
    <style:style style:name="P48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81cm" style:auto-text-indent="false"/>
    </style:style>
    <style:style style:name="P49" style:family="paragraph" style:parent-style-name="Text_20_body">
      <style:paragraph-properties fo:margin-left="9.858cm" fo:margin-right="0.028cm" fo:margin-top="0cm" fo:margin-bottom="0cm" fo:line-height="100%" fo:text-align="start" style:justify-single-word="false" fo:text-indent="-1.03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margin-left="0cm" fo:margin-right="-0.279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1" style:family="paragraph" style:parent-style-name="Standard">
      <style:paragraph-properties fo:margin-left="9.001cm" fo:margin-right="-0.279cm" fo:text-indent="0cm" style:auto-text-indent="false"/>
    </style:style>
    <style:style style:name="P52" style:family="paragraph" style:parent-style-name="Standard" style:master-page-name="First_20_Page">
      <style:paragraph-properties fo:margin-left="9.001cm" fo:margin-right="-0.279cm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cm" style:auto-text-indent="false"/>
      <style:text-properties fo:color="#000000" style:font-name="Times New Roman" fo:font-size="8pt" fo:language="ru" fo:country="RU" fo:font-style="normal" fo:font-weight="normal" fo:background-color="#ffffff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54" style:family="paragraph" style:parent-style-name="Основной_20_текст_20__28_2_29_" style:list-style-name="L1">
      <style:paragraph-properties fo:margin-left="0.056cm" fo:margin-right="0cm" fo:margin-top="0cm" fo:margin-bottom="0cm" fo:line-height="100%" fo:text-align="justify" style:justify-single-word="false" fo:text-indent="1.505cm" style:auto-text-indent="false" fo:background-color="#ffffff">
        <style:tab-stops/>
        <style:background-image/>
      </style:paragraph-properties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 fo:font-style="normal" fo:font-weight="normal" style:font-name-asian="Calibri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color="#000000" style:font-name="Times New Roman" fo:language="ru" fo:country="RU" style:font-size-asian="14pt" style:font-size-complex="14pt"/>
    </style:style>
    <style:style style:name="T4" style:family="text">
      <style:text-properties fo:color="#000000" style:font-name="Times New Roman" fo:background-color="#ffffff" style:font-name-complex="Times New Roman"/>
    </style:style>
    <style:style style:name="T5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7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etter-spacing="-0.004cm" fo:font-style="italic" fo:font-weight="bold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etter-spacing="-0.004cm" style:font-size-asian="14pt"/>
    </style:style>
    <style:style style:name="T11" style:family="text">
      <style:text-properties fo:color="#000000" style:font-name="Times New Roman" fo:font-size="14pt" fo:letter-spacing="-0.004cm" fo:language="en" fo:country="US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-0.004cm" fo:language="en" fo:country="US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etter-spacing="-0.004cm" fo:language="en" fo:country="US" fo:font-style="italic" fo:font-weight="bold" fo:background-color="transparent" style:font-size-asian="14pt" style:font-style-asian="italic" style:font-weight-asian="bold" style:font-name-complex="Times New Roman2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style:font-size-asian="14pt" style:font-size-complex="14pt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8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fo:language="en" fo:country="US" fo:background-color="#ffffff" style:font-name-complex="Times New Roman"/>
    </style:style>
    <style:style style:name="T20" style:family="text">
      <style:text-properties fo:color="#000000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fo:color="#000000" style:font-name="Times New Roman1" fo:font-size="14pt"/>
    </style:style>
    <style:style style:name="T22" style:family="text">
      <style:text-properties fo:color="#000000" style:font-name="Times New Roman1" fo:font-size="14pt" fo:letter-spacing="-0.004cm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color="#000000" style:font-name="Times New Roman1" fo:font-size="14pt" fo:letter-spacing="-0.004cm" fo:language="en" fo:country="US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1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color="#000000" style:font-name="Times New Roman1" fo:font-size="14pt" fo:letter-spacing="-0.004cm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color="#000000" style:font-name="Times New Roman1" fo:font-size="14pt" fo:letter-spacing="-0.004cm" style:font-size-asian="14pt"/>
    </style:style>
    <style:style style:name="T27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2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9" style:family="text">
      <style:text-properties fo:color="#000000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color="#000000"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color="#000000" style:font-name="Times New Roman1" fo:font-size="14pt" fo:font-style="italic" fo:font-weight="normal" style:font-weight-asian="normal" style:font-weight-complex="normal"/>
    </style:style>
    <style:style style:name="T32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33" style:family="text">
      <style:text-properties fo:color="#000000" style:font-name="Times New Roman1" fo:font-size="14pt" fo:background-color="#ffffff" style:font-size-asian="14pt" style:font-size-complex="14pt"/>
    </style:style>
    <style:style style:name="T34" style:family="text">
      <style:text-properties fo:color="#000000" style:font-name="Times New Roman1" fo:letter-spacing="-0.004cm" style:font-size-asian="14pt"/>
    </style:style>
    <style:style style:name="T35" style:family="text">
      <style:text-properties fo:color="#000000" style:font-name="Times New Roman1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etter-spacing="-0.004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etter-spacing="-0.004cm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fo:font-weight="normal" style:font-size-asian="14pt" style:font-weight-asian="normal" style:font-size-complex="14pt" style:font-weight-complex="normal"/>
    </style:style>
    <style:style style:name="T44" style:family="text">
      <style:text-properties fo:color="#000000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style:font-name="Times New Roman" style:font-name-complex="Times New Roman"/>
    </style:style>
    <style:style style:name="T4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language="ru" fo:country="RU" style:font-size-asian="14pt" style:font-size-complex="14pt"/>
    </style:style>
    <style:style style:name="T48" style:family="text">
      <style:text-properties style:font-name="Times New Roman1" fo:font-size="14pt"/>
    </style:style>
    <style:style style:name="T49" style:family="text">
      <style:text-properties style:font-name="Times New Roman1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fo:font-size="14pt" fo:font-weight="normal" style:font-size-asian="14pt" style:font-weight-asian="normal" style:font-size-complex="14pt" style:font-weight-complex="normal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fo:font-size="14pt" fo:language="ru" fo:country="RU" style:font-size-asian="14pt" style:font-size-complex="14pt"/>
    </style:style>
    <style:style style:name="T53" style:family="text">
      <style:text-properties fo:font-size="14pt" fo:language="en" fo:country="US" style:font-size-asian="14pt" style:font-size-complex="14pt"/>
    </style:style>
    <style:style style:name="T54" style:family="text">
      <style:text-properties fo:background-color="#ffffff" style:font-name-complex="Times New Roman"/>
    </style:style>
    <style:style style:name="T55" style:family="text">
      <style:text-properties fo:color="#0000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c36e77-0c6f-4263-b952-2c6a039bb811" text:name="BossProviderVariable"/>
      </text:user-field-decls>
      <text:p text:style-name="P52"><text:s text:c="4"/></text:p>
      <text:p text:style-name="P6"><text:s text:c="7"/></text:p>
      <text:p text:style-name="P6"/>
      <text:p text:style-name="P6"><text:s text:c="7"/>ПОСТАНОВЛЕНИЕ </text:p>
      <text:p text:style-name="P7">о наложении штрафа по делу </text:p>
      <text:p text:style-name="P12"><text:span text:style-name="T45">об административном правонарушении </text:span><text:span text:style-name="T19"><text:s/></text:span><text:span text:style-name="T4">№ 4-7.30-743/00-25-15</text:span></text:p>
      <text:p text:style-name="P13"/>
      <text:p text:style-name="P5"/>
      <text:p text:style-name="P3">«07» сентября 2015 г. <text:s text:c="84"/>г. Москва</text:p>
      <text:p text:style-name="P3"/>
      <text:p text:style-name="P34"><text:span text:style-name="T5">Я, заместитель начальника Управления </text:span><text:span text:style-name="T7">контроля тылового обеспечения и капитального строительства в сфере ГОЗ ФАС России Самолысов Павел Валерьевич,</text:span><text:span text:style-name="T9"> </text:span><text:span text:style-name="T5">рассмотрев</text:span><text:span text:style-name="T6"> </text:span><text:span text:style-name="T22">протокол и материалы дела об административном правонарушении, возбужденного определением от 17.08.2015 по делу </text:span><text:span text:style-name="T8">№ 4-7.30-743/00-25-15</text:span><text:span text:style-name="T23"> </text:span><text:span text:style-name="T37">в отношении заместителя председателя Единой комиссии заказчика — Федерального казенного учреждения «Северо-Кавказское окружное управление материально-технического снабжения </text:span><text:span text:style-name="T38">Министерства</text:span><text:span text:style-name="T37"> внутренних дел Российской Федерации» (далее — ФКУ «СКОУМТС МВД России», Заказчик) </text:span><text:span text:style-name="T41">&lt;...&gt;</text:span><text:span text:style-name="T11">, по факту <text:s/>административного <text:s/>правонарушения, ответственность <text:s/>за которое </text:span><text:span text:style-name="T12">предусмотрена</text:span><text:span text:style-name="T13"> </text:span><text:span text:style-name="T12">частью 2.1 статьи 7.30 Кодекса Российской Федерации об административных правонарушениях ( далее — КоАП)</text:span><text:span text:style-name="T11">,</text:span><text:span text:style-name="T10"> </text:span></text:p>
      <text:p text:style-name="P20"/>
      <text:p text:style-name="P20">УСТАНОВИЛ:</text:p>
      <text:p text:style-name="P20"/>
      <text:p text:style-name="P48"><text:span text:style-name="T46">01.12.2014 ФКУ СКОУМТС МВД России <text:s/>был проведён электронный аукцион № 0358100010014001833 (далее — Аукцион) на поставку печенья сахарного из муки пшеничной 1 сорта</text:span><text:span text:style-name="T51"> <text:s/>(в рамках государственного оборонного заказа). </text:span></text:p>
      <text:p text:style-name="P47"><text:span text:style-name="T51">В соответствии с протоколом от 28.11.2014 № 369 Единая комиссия заказчика отказала в допуске к участию в электронном аукционе <text:s text:c="20"/>Обществу с ограниченной ответственностью «Пензенская шоколадная компания» (далее - </text:span><text:span text:style-name="T52">ООО «Пензенская шоколадная компания»)</text:span><text:span text:style-name="T51"> на основании того, что заявка не соответствует требованиям части 3 статьи 66 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требованиям Главы </text:span><text:span text:style-name="T53">IX, </text:span><text:span text:style-name="T52">Главы </text:span><text:span text:style-name="T53">XII </text:span><text:span text:style-name="T52">Документации об электронном аукционе (в заявке отсутствует конкретный показатель влажности)</text:span><text:span text:style-name="T51">. </text:span></text:p>
      <text:p text:style-name="P16"><text:soft-page-break/><text:tab/>ООО «Пензенская шоколадная компания» направила жалобу в Росборонзаказ от 01.12.2014 на действия Заказчика, в которой <text:s/>указало на то, что в первой части заявки, в основных характеристиках, в разделе заявки «физико-химические показатели печенья» <text:s/>указан показатель влажности, в процентах, который составляет 5,5%, что соответствует параметру от 3% до 9%, и просит признать данную заявку соответствующей требованиям аукционной документации.</text:p>
      <text:p text:style-name="P16"><text:tab/>Рассмотрев материалы жалобы ООО «Пензенская шоколадная компания», комиссия Федеральной службы по оборонному заказу решила, что заявка должна была быть отклонена по органолептическому показателю «форма», а не по физико-химическому показателю «влажность».</text:p>
      <text:p text:style-name="P16"><text:tab/>Таким образом, решение аукционной комиссии об отказе ООО «Пензенская шоколадная компания» в допуске к участию в аукционе ввиду несоответствия предоставленной информации по физико-химическому показателю «влажность» является неправомерным, а жалоба ООО «Пензенская шоколадная компания» на действия Единой комиссии Заказчика при проведении электронного аукциона на поставку печенья сахарного <text:s/>из муки пшеничной 1 сорта является обоснованной.</text:p>
      <text:p text:style-name="P18"><text:span text:style-name="T47"><text:tab/></text:span><text:span text:style-name="T49">Протоколом рассмотрения <text:s/>первых частей заявок на участие в Аукционе от 28.11.2014 был определен состав Единой комиссии, заместителем председателя которой являлся </text:span><text:span text:style-name="T35">&lt;...&gt;</text:span><text:span text:style-name="T49">.</text:span></text:p>
      <text:list xml:id="list824117039192275083" text:style-name="L1">
        <text:list-item>
          <text:list>
            <text:list-item>
              <text:list>
                <text:list-item>
                  <text:list>
                    <text:list-header>
                      <text:p text:style-name="P54"><text:span text:style-name="T42"><text:s text:c="2"/><text:tab/>Таким образом, &lt;...&gt;, как ответственное должностное лицо, нарушил требование <text:s/>части 6 статьи 67 Закона о контрактной системе, выразившееся в нарушении требований к содержанию протокола рассмотрения первых частей заявок на участие в Аукционе</text:span><text:span text:style-name="T39">, о</text:span><text:span text:style-name="T3">тветственность за которое предусмотрена частью 2.1 статьи 7.30 КоАП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22"><text:span text:style-name="T14"><text:tab/>В соответствии с частью 2.1 статьи 7.30 КоАП н</text:span><text:span text:style-name="T51">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 - влечет наложение административного штрафа на должностных лиц в размере десяти тысяч рублей.</text:span></text:p>
      <text:p text:style-name="P30">В соответствии с частью 1 статьи 4.5 КоАП срок <text:s/>давности привлечения к административной ответственности за <text:s/>административное <text:s/>правонарушение, предусмотренное <text:span text:style-name="T3">частью 2.1 статьи 7.30 КоАП, составляет 1 год <text:s/>со дня <text:s/>совершения административного правонарушения.</text:span></text:p>
      <text:p text:style-name="P29">Срок давности привлечения <text:s text:c="2"/>к <text:s/>административной ответственности, предусмотренный частью 1 <text:s/>статьи 4.5 КоАП, <text:s/>не <text:s/>истек.</text:p>
      <text:p text:style-name="P23"><text:s text:c="5"/>В соответствии <text:s/>со статьей 23.66 КоАП контрольному органу в сфере <text:soft-page-break/>закупок предоставлены полномочия по рассмотрению дел об административных правонарушениях, в том числе по части 2.1 статьи 7.30 КоАП.</text:p>
      <text:p text:style-name="P30">Местом административного правонарушения, совершенного заместителем председателя<text:span text:style-name="T1"> Единой комиссии ФКУ «СКОУМТС МВД России» </text:span><text:span text:style-name="T35">&lt;...&gt;</text:span><text:span text:style-name="T34">, является место нахождения ФКУ «СКОУМТС МВД России»:</text:span> Ростовская обл., г. Ростов-на Дону ул. Красноармейская д. 99, 344010.</text:p>
      <text:p text:style-name="P11"><text:span text:style-name="T48"><text:tab/>Датой административного правонарушения, совершенного заместителем п</text:span><text:span text:style-name="T21">редседателя Единой комиссии ФКУ «СКОУМТС МВД России» </text:span><text:span text:style-name="T24">&lt;...&gt;,</text:span><text:span text:style-name="T26"> </text:span><text:span text:style-name="T48">является 28 ноября 2014 г. – дата принятия решения Единой Комиссии заказчика об отказе участнику ООО «Пензенская шоколадная компания» и составления протокола № 369.</text:span></text:p>
      <text:p text:style-name="P31">03.09.2015 г. от &lt;...&gt; в адрес ФАС России (вх. № 93468-ЭП/15) поступило письмо о том, что он согласен на рассмотрение дела без его участия в день составления протокола об административном правонарушении.</text:p>
      <text:p text:style-name="P10"><text:span text:style-name="T14"><text:tab/></text:span><text:span text:style-name="T27">Обстоятельства, смягчающие или отягчающие административную ответственность, не установлены. </text:span></text:p>
      <text:p text:style-name="P21"><text:span text:style-name="T29"><text:tab/>Заместитель председателя</text:span><text:span text:style-name="Strong_20_Emphasis"><text:span text:style-name="T25"> Единой комиссии ФКУ «СКОУМТС МВД России» </text:span></text:span><text:span text:style-name="Strong_20_Emphasis"><text:span text:style-name="T40">&lt;...&gt;</text:span></text:span><text:span text:style-name="T30">,</text:span><text:span text:style-name="T31"> </text:span><text:span text:style-name="T21">надлежащим образом уведомлен о дате, времени и месте рассмотрения дела. Постановление вынесено в отсутствии &lt;...&gt;</text:span></text:p>
      <text:p text:style-name="P33"><text:span text:style-name="Font_20_Style22"><text:span text:style-name="T28">На основании изложенного, учитывая обстоятельства совершенного </text:span></text:span><text:span text:style-name="Font_20_Style22"><text:span text:style-name="T28">административного правонарушения, руководствуясь статьями 4.1, 4.2, 4.5, 23.66, 29.7, 29.9, 29.10 КоАП,</text:span></text:span></text:p>
      <text:p text:style-name="P14"/>
      <text:p text:style-name="P17">ПОСТАНОВИЛ:</text:p>
      <text:p text:style-name="P14"/>
      <text:p text:style-name="P35"/>
      <text:p text:style-name="P36"><text:span text:style-name="T50">Признать </text:span><text:span text:style-name="T37">заместителя председателя Единой комиссии заказчика ФКУ «СКОУМТС МВД России» </text:span><text:span text:style-name="T41">&lt;...&gt;</text:span><text:span text:style-name="T50"> </text:span><text:span text:style-name="T21">виновным в совершении административного правонарушения, ответственность за которое предусмотрена</text:span> <text:span text:style-name="T50">частью 2.1 статьи 7.30 КоАП, </text:span><text:span text:style-name="T32">и назначить наказание в виде административного штрафа в размере</text:span><text:span text:style-name="T36"> 10 000 (десять тысяч) рублей. </text:span></text:p>
      <text:p text:style-name="P37">В соответствии с частью 1 статьи 32.2 КоАП штраф должен быть уплачен не позднее 60 дней со дня вступления постановления о наложении штрафа в законную силу либо со дня истечения срока отсрочки или срока рассрочки, предусмотренных статьей 31.5 КоАП.</text:p>
      <text:p text:style-name="P40">В соответствии с частью 5 статьи 3.5 КоАП сумма административного штрафа подлежит зачислению в бюджет в полном объеме.</text:p>
      <text:p text:style-name="P40">Согласно Федеральному закону от 01.12.2014 № 384-ФЗ<text:line-break/>«О федеральном бюджете на 2015 год и на плановый период 2016 и 2017 годов» <text:soft-page-break/>денежные взыскания (штрафы) за нарушение требований, установленных законодательными и иными нормативными правовыми актами Российской Федерации в сфере государственного оборонного заказа, налагаемые федеральными органами государственной власти оплачиваются в федеральный бюджет по реквизитам: </text:p>
      <text:p text:style-name="P40"/>
      <text:p text:style-name="P42"><text:s text:c="8"/>Получатель ИНН 7703516539 КПП 770301001</text:p>
      <text:p text:style-name="P42">Межрегиональное операционное УФК</text:p>
      <text:p text:style-name="P25"><text:s text:c="10"/>(для ФАС России л/с 04951001610)</text:p>
      <text:p text:style-name="P25"><text:s text:c="12"/>КБК 16111633010016000140</text:p>
      <text:p text:style-name="P43"><text:s/>ОКТМО 45380000</text:p>
      <text:p text:style-name="P43"><text:s text:c="5"/>Банк получателя ОПЕРУ-1</text:p>
      <text:p text:style-name="P43"><text:tab/> <text:s text:c="3"/>Банка России</text:p>
      <text:p text:style-name="P43"><text:tab/> <text:s text:c="4"/>г. Москвы</text:p>
      <text:p text:style-name="P43"><text:tab/> <text:s text:c="4"/>БИК 044501002</text:p>
      <text:p text:style-name="P44"><text:s text:c="6"/>Расчетный счет 40101810500000001901</text:p>
      <text:p text:style-name="P45">Назначение платежа: оплата штрафа по административному делу</text:p>
      <text:p text:style-name="P24"><text:s text:c="22"/>№ <text:span text:style-name="T54">4-7.30-743/00-25-15 (ГОЗ)</text:span></text:p>
      <text:p text:style-name="P26"><text:span text:style-name="T18"><text:s text:c="22"/>ID</text:span><text:span text:style-name="T15"> платежа: Ъ2016a6AS09080263684</text:span></text:p>
      <text:p text:style-name="P38"><text:span text:style-name="T4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</text:span><text:span text:style-name="T44">по факсу (495)982-16-11,<text:line-break/>982-39-67 или электронной почте </text:span><text:span text:style-name="T20">safonov@fas.gov.ru</text:span><text:span text:style-name="T44">.</text:span></text:p>
      <text:p text:style-name="P32">Согласно <text:span text:style-name="T1">части 1 статьи 20.25 </text:span>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41"><text:span text:style-name="T48"><text:s/>В соответствии с частью 1 статьи 30.1 и частью 1 статьи 30.3 КоАП постановление по делу об административном правонарушении может быть обжаловано вышестоящему должностному лицу либо</text:span> <text:span text:style-name="T48">в районный суд по месту рассмотрения дела в течение 10 дней со дня вручения или получения копии постановления.</text:span></text:p>
      <text:p text:style-name="P32">Согласно<text:span text:style-name="T55"> </text:span><text:span text:style-name="T1">статьи 31.1</text:span> КоАП постановление по делу об административном <text:soft-page-break/>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7"/>
      <text:p text:style-name="P39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9DD2D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line-height-at-least="0.651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Основной_20_текст_20__28_2_29_" style:display-name="Основной текст (2)" style:family="paragraph" style:parent-style-name="Standard" style:default-outline-level="">
      <style:paragraph-properties fo:margin-top="0.741cm" fo:margin-bottom="3.598cm" style:line-height-at-least="0cm" fo:text-align="center" style:justify-single-word="false" fo:background-color="#ffffff">
        <style:background-image/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" fo:font-size="13pt" style:font-size-asian="13pt" style:font-name-complex="Times New Roman2" style:font-size-complex="13pt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Основной_20_текст_20__28_2_29__20__2b__20_17_20_pt_3b_Масштаб_20_80_25_" style:display-name="Основной текст (2) + 17 pt;Масштаб 80%" style:family="text" style:parent-style-name="Основной_20_текст_20__28_2_29__5f_">
      <style:text-properties fo:font-variant="normal" fo:text-transform="none" fo:color="#000000" style:text-line-through-style="none" style:text-position="0% 0%" style:font-name="Times New Roman" fo:font-size="17pt" fo:letter-spacing="normal" fo:language="ru" fo:country="RU" fo:font-style="normal" style:text-underline-style="none" fo:font-weight="normal" style:font-name-asian="Times New Roman2" style:font-size-asian="17pt" style:language-asian="ru" style:country-asian="RU" style:font-style-asian="normal" style:font-weight-asian="normal" style:font-name-complex="Times New Roman2" style:font-size-complex="17pt" style:language-complex="ru" style:country-complex="RU" style:font-style-complex="normal" style:font-weight-complex="normal" style:text-scale="80%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9cm" fo:margin-bottom="1.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834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79476(1) </text:p></draw:text-box></draw:frame><draw:frame draw:style-name="Mfr1" draw:name="SpdTextFrame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4"><draw:image xlink:href="Pictures/10000201000000780000001A69DD2DE8.png" xlink:type="simple" xlink:show="embed" xlink:actuate="onLoad"/></draw:frame><draw:frame draw:style-name="Mfr1" draw:name="SpdTextFrame1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3T15:48:43.08</meta:creation-date>
    <dc:date>2015-09-09T16:26:46.13</dc:date>
    <meta:editing-duration>PT9M59S</meta:editing-duration>
    <meta:editing-cycles>1</meta:editing-cycles>
    <meta:generator>OpenOffice.org/3.4.1$Win32 OpenOffice.org_project/341m1$Build-9593</meta:generator>
    <meta:print-date>2015-09-07T12:01:18.47</meta:print-date>
    <meta:document-statistic meta:table-count="0" meta:image-count="1" meta:object-count="0" meta:page-count="5" meta:paragraph-count="51" meta:word-count="1021" meta:character-count="8342"/>
    <meta:user-defined meta:name="Поле 1"/>
    <meta:user-defined meta:name="Поле 2"/>
    <meta:user-defined meta:name="Поле 3"/>
    <meta:user-defined meta:name="Поле 4"/>
  </office:meta>
</office:document-meta>
</file>