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FE88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Text_20_body">
      <style:paragraph-properties fo:margin-left="10.53cm" fo:margin-right="0cm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10.53cm" fo:margin-right="0cm" fo:margin-top="0cm" fo:margin-bottom="0cm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10.53cm" fo:margin-right="0cm" fo:margin-top="0cm" fo:margin-bottom="0cm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10.53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35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 CYR1" style:font-size-asian="14pt" style:font-weight-asian="normal" style:font-name-complex="Times New Roman CYR1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4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26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>
          <style:tab-stop style:position="8.916cm"/>
        </style:tab-stops>
      </style:paragraph-properties>
      <style:text-properties fo:color="#000000" style:text-line-through-style="none" style:text-position="0% 100%" style:font-name="Times New Roman" fo:font-size="12pt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Text_20_body">
      <style:paragraph-properties fo:margin-top="0cm" fo:margin-bottom="0cm"/>
      <style:text-properties fo:font-size="10pt" fo:language="en" fo:country="US" style:font-size-asian="10pt" style:font-size-complex="10pt"/>
    </style:style>
    <style:style style:name="P2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29" style:family="paragraph" style:parent-style-name="Normal_20__28_Web_29_">
      <style:paragraph-properties fo:margin-top="0cm" fo:margin-bottom="0cm" fo:line-height="100%"/>
      <style:text-properties style:font-name="Times New Roman" fo:font-size="14pt" fo:language="ru" fo:country="RU" style:font-size-asian="14pt" style:font-size-complex="14pt"/>
    </style:style>
    <style:style style:name="P30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Times New Roman" fo:font-size="13.5pt" fo:language="ru" fo:country="RU" style:font-size-asian="13.5pt" style:font-size-complex="13.5pt"/>
    </style:style>
    <style:style style:name="P31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P3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33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5" style:family="paragraph" style:parent-style-name="ConsPlusNonformat">
      <style:paragraph-properties fo:margin-left="-0.026cm" fo:margin-right="0cm" fo:margin-top="0cm" fo:margin-bottom="0cm" fo:text-align="center" style:justify-single-word="false" fo:orphans="2" fo:widows="2" fo:text-indent="1.402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17cm" style:auto-text-indent="false" style:writing-mode="lr-tb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8" style:family="paragraph" style:parent-style-name="ConsPlusNormal">
      <style:paragraph-properties fo:text-align="justify" style:justify-single-word="false" fo:orphans="2" fo:widows="2"/>
      <style:text-properties style:font-name="Times New Roman" fo:font-size="14pt" fo:language="ru" fo:country="RU" style:font-size-asian="14pt" style:font-name-complex="Times New Roman" style:font-size-complex="14pt"/>
    </style:style>
    <style:style style:name="P39" style:family="paragraph" style:parent-style-name="Standard" style:master-page-name="First_20_Page">
      <style:paragraph-properties fo:margin-left="9.948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style:writing-mode="lr-tb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1" style:family="paragraph" style:parent-style-name="ConsPlusNonformat" style:list-style-name="L1">
      <style:paragraph-properties fo:margin-left="0.026cm" fo:margin-right="0cm" fo:margin-top="0cm" fo:margin-bottom="0cm" fo:text-align="justify" style:justify-single-word="false" fo:orphans="2" fo:widows="2" fo:text-indent="1.535cm" style:auto-text-indent="false">
        <style:tab-stops>
          <style:tab-stop style:position="-0.635cm"/>
        </style:tab-stops>
      </style:paragraph-properties>
    </style:style>
    <style:style style:name="P42" style:family="paragraph" style:parent-style-name="ConsPlusNonformat" style:list-style-name="L1">
      <style:paragraph-properties fo:margin-left="0.026cm" fo:margin-right="0cm" fo:margin-top="0cm" fo:margin-bottom="0cm" fo:text-align="justify" style:justify-single-word="false" fo:orphans="2" fo:widows="2" fo:text-indent="1.482cm" style:auto-text-indent="false">
        <style:tab-stops>
          <style:tab-stop style:position="0.053cm"/>
          <style:tab-stop style:position="1.455cm"/>
        </style:tab-stops>
      </style:paragraph-properties>
    </style:style>
    <style:style style:name="T1" style:family="text">
      <style:text-properties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5" style:family="text">
      <style:text-properties fo:color="#000000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6" style:family="text">
      <style:text-properties fo:color="#000000" style:font-name="Times New Roman1" fo:language="ru" fo:country="RU" fo:font-weight="normal" fo:background-color="#ffffff" style:font-name-asian="Times New Roman CYR1" style:language-asian="ru" style:country-asian="RU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0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1" style:family="text">
      <style:text-properties fo:color="#000000" style:font-name="Times New Roman CYR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language="en" fo:country="US"/>
    </style:style>
    <style:style style:name="T19" style:family="text">
      <style:text-properties style:font-name="Times New Roman" fo:font-size="14pt" fo:language="ru" fo:country="RU" style:font-size-asian="14pt" style:font-size-complex="14pt"/>
    </style:style>
    <style:style style:name="T2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text-line-through-style="none" style:text-position="0% 100%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0ea4c7-8f32-488a-b5eb-31407bb74f33" text:name="BossProviderVariable"/>
      </text:user-field-decls>
      <text:p text:style-name="P39"/>
      <text:p text:style-name="P29"/>
      <text:p text:style-name="P31"/>
      <text:p text:style-name="P31">ПОСТАНОВЛЕНИЕ</text:p>
      <text:p text:style-name="P32">о прекращении производства по делу </text:p>
      <text:p text:style-name="P30"><text:span text:style-name="T1">об административном правонарушении</text:span><text:span text:style-name="T2"> </text:span><text:span text:style-name="team_5f_dol"><text:span text:style-name="T3">№ АК493-15</text:span></text:span></text:p>
      <text:p text:style-name="P29"/>
      <text:p text:style-name="P29"><text:span text:style-name="T18">«</text:span>07<text:span text:style-name="T18">»</text:span> августа 2015 <text:tab/><text:tab/><text:tab/><text:tab/><text:tab/><text:tab/><text:tab/><text:tab/> <text:s text:c="12"/>Москва <text:s text:c="12"/></text:p>
      <text:p text:style-name="P29"/>
      <text:p text:style-name="P10"><text:span text:style-name="T19">Я, заместитель начальника Управления контроля размещения государственного заказа Федеральной антимонопольной службы <text:s text:c="22"/>Лобов А.Ю., рассмотрев постановление и материалы дела об административном правонарушении, вынесенного военным прокурором 312 военной прокуратуры гарнизона, полковником юстиции В.А. Ложкаревым от 14.07.2015 <text:s/></text:span><text:span text:style-name="team_5f_dol"><text:span text:style-name="T4">по делу <text:s text:c="16"/>№ АК493-15 в отношении ч</text:span></text:span><text:span text:style-name="team_5f_dol"><text:span text:style-name="T7">лена котировочной комиссии Войсковой <text:s text:c="23"/>части – <text:s/>полевая почта 04436 </text:span></text:span><text:span text:style-name="team_5f_dol"><text:span text:style-name="T11">&lt;...&gt;</text:span></text:span><text:span text:style-name="T7">,</text:span><text:span text:style-name="T8"> </text:span><text:span text:style-name="T19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p>
      <text:p text:style-name="P11"/>
      <text:p text:style-name="P12">УСТАНОВИЛ:</text:p>
      <text:p text:style-name="P12"/>
      <text:p text:style-name="P13"><text:span text:style-name="Основной_20_шрифт_20_абзаца"><text:span text:style-name="T21">Как следует из постановления военного прокурора 312 военной прокуратуры гарнизона, полковника юстиции В.А. Ложкарева,</text:span></text:span><text:span text:style-name="Основной_20_шрифт_20_абзаца"><text:span text:style-name="T22"> филиалом «Войсковая часть – полевая почта 04436» Федерального казенного учреждения «Объединное стратегическое командование Южного военного округа» (далее - Заказчик) проведен запрос котировок на право заключения государственного контракта на поставку учебников для библиотечного фонда ФГОУ «Средняя общеобразовательная школа № 19».</text:span></text:span></text:p>
      <text:p text:style-name="P14"><text:span text:style-name="Основной_20_шрифт_20_абзаца"><text:span text:style-name="T12">В соответствии с частью 8 статьи 78 Федерального закона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р</text:span></text:span><text:span text:style-name="Основной_20_шрифт_20_абзаца"><text:span text:style-name="T23">езультаты рассмотрения и оценки заявок на участие в запросе котировок оформляются протоколом, в котором, в том числе, должна <text:s/>содержатся информация о заказчике, о существенных условиях контракта.</text:span></text:span></text:p>
      <text:p text:style-name="P14"><text:span text:style-name="Основной_20_шрифт_20_абзаца"><text:span text:style-name="T23">Вместе с тем, протокол вскрытия конвертов с заявками на участие в закупке по поставке </text:span></text:span><text:span text:style-name="Основной_20_шрифт_20_абзаца"><text:span text:style-name="T12">учебников для библиотечного фонда ФГОУ «Средняя общеобразовательная школа № 19»</text:span></text:span><text:span text:style-name="Основной_20_шрифт_20_абзаца"><text:span text:style-name="T23"> путем запроса котировок от 29.12.2014 <text:s text:c="13"/>№ 4728 (далее — Протокол вскрытия конвертов) не содержит сведения о Заказчике и существенных условиях контракта.</text:span></text:span></text:p>
      <text:p text:style-name="P15"><text:span text:style-name="Основной_20_шрифт_20_абзаца"><text:span text:style-name="T22">Указанные обстоятельства послужили основанием для возбуждения дела об административном правонарушении в отношении</text:span></text:span><text:span text:style-name="team_5f_dol"><text:span text:style-name="T13"> члена</text:span></text:span><text:span text:style-name="team_5f_dol"><text:span text:style-name="T14"> котировочной комиссии войсковой части  - полевая почта 04436 &lt;...&gt;</text:span></text:span><text:span text:style-name="Основной_20_шрифт_20_абзаца"><text:span text:style-name="T15"> п</text:span></text:span><text:span text:style-name="Основной_20_шрифт_20_абзаца"><text:span text:style-name="T22">о части 2.1 </text:span></text:span><text:span text:style-name="Основной_20_шрифт_20_абзаца"><text:span text:style-name="T15">статьи 7.30 </text:span></text:span><text:soft-page-break/><text:span text:style-name="Основной_20_шрифт_20_абзаца"><text:span text:style-name="T15">КоАП.</text:span></text:span><text:span text:style-name="Основной_20_шрифт_20_абзаца"><text:span text:style-name="T22">, о чем 14.07.2015 </text:span></text:span><text:span text:style-name="team_5f_dol"><text:span text:style-name="T14">военным прокурором 312 военной прокуратуры гарнизона Ложкаревым В.А.</text:span></text:span><text:span text:style-name="Основной_20_шрифт_20_абзаца"><text:span text:style-name="T22"> вынесено постановление о возбуждении производства об административном правонарушении.</text:span></text:span></text:p>
      <text:p text:style-name="P15"><text:span text:style-name="Основной_20_шрифт_20_абзаца"><text:span text:style-name="T16">В соответствии с </text:span></text:span>определением о назначении времени и места рассмотрении дела об административном правонарушении от 31.07.2015 материалы дела об административном правонарушении № <text:span text:style-name="team_5f_dol"><text:span text:style-name="T6">АК493-15 </text:span></text:span><text:span text:style-name="Основной_20_шрифт_20_абзаца"><text:span text:style-name="T16">приняты к рассмотрению заместителем начальника Управления контроля размещения государственного контракта Лобовым А.Ю.</text:span></text:span></text:p>
      <text:p text:style-name="P15"><text:span text:style-name="Основной_20_шрифт_20_абзаца"><text:span text:style-name="T16"/></text:span></text:p>
      <text:p text:style-name="P15"><text:span text:style-name="Основной_20_шрифт_20_абзаца"><text:span text:style-name="T16"/></text:span></text:p>
      <text:p text:style-name="P15"><text:span text:style-name="Основной_20_шрифт_20_абзаца"><text:span text:style-name="T16"/></text:span></text:p>
      <text:p text:style-name="P15"><text:span text:style-name="Основной_20_шрифт_20_абзаца"><text:span text:style-name="T16"/></text:span></text:p>
      <text:p text:style-name="P16">Рассмотрение настоящего дела об административном правонарушении <text:s text:c="30"/>состоялось 07.08.2015 с участием <text:span text:style-name="T18">&lt;...&gt;</text:span> Военный прокурор 312 военной прокуратуры гарнизона, полковник юстиции В.А. Ложкарев на рассмотрении дела об административном правонарушении не явился. Материалы настоящего дела содержат доказательства, подтверждающие факт его надлежащего извещения о времени и месте рассмотрения дела об административном правонарушении. </text:p>
      <text:p text:style-name="P16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 </text:p>
      <text:p text:style-name="P16">Обстоятельств, препятствующих рассмотрению настоящего дела об административном правонарушении, должностным лицом, уполномоченным на рассмотрение дела об административном правонарушении, не выявлено.</text:p>
      <text:p text:style-name="P17"><text:span text:style-name="team_5f_dol"><text:span text:style-name="T17">Исследовав все материалы дела, должностное лицо, уполномоченное рассматривать данное дело об административном правонарушении, приходит к следующему.</text:span></text:span></text:p>
      <text:p text:style-name="P36">В Протоколе вскрытия конвертов не содержатся сведения о Заказчике и о существенных условиях контракта. </text:p>
      <text:p text:style-name="P36">Следовательно, действия члена котировочной комиссии Войсковой части — полевая почта 04436 <text:span text:style-name="T18">&lt;...&gt;</text:span>, составившего и подписавшего Протокол вскрытия конвертов, не содержащий сведений о Заказчике и существенных условий контракта, нарушают часть 8 статьи 78 Закона о контрактной системе. </text:p>
      <text:p text:style-name="P18">Согласно части 2.1 статьи 7.30 КоАП, за нарушение, предусмотренных законодательством Российской Федерации о контрактной системе в сфере закупок, требований к содержанию протокола, составленного в ходе определения поставщика предусмотрена административная ответственность.</text:p>
      <text:p text:style-name="P18">Таким образом, действия члена котировочной комиссии Войсковой части — полевая почта 04436 &lt;...&gt;, составившего и подписавшего Протокол вскрытия конвертов, не содержащего сведений о Заказчике и существенных условий контракта, содержат состав административного правонарушения, <text:soft-page-break/>ответственность за совершение которого предусмотрена частью 2.1 статьи 7.30 КоАП.</text:p>
      <text:p text:style-name="P19">Административное правонарушение совершено по месту нахождения Заказчика: 004436, г. Гюмри, Республика Армения, Андроника Озаняна ул., Большая крепость. </text:p>
      <text:p text:style-name="P20">Временем совершения административного правонарушения является дата составления Протокола вскрытия конвертов: <text:span text:style-name="Основной_20_шрифт_20_абзаца"><text:span text:style-name="T24">29.12.2014</text:span></text:span>.</text:p>
      <text:p text:style-name="P22">Вместе с тем, должностным лицом, уполномоченным на рассмотрение настоящего дела об административном правонарушении, установлено, что в следствие совершенного <text:span text:style-name="T18">&lt;...&gt;</text:span>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м общественным правоотношениям.</text:p>
      <text:p text:style-name="P21">Кроме того, <text:span text:style-name="T18">&lt;...&gt;</text:span> вину в совершении указанного административного правонарушения признал и раскаивается.</text:p>
      <text:p text:style-name="P23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4">Учитывая изложенное возможно сделать вывод о малозначительности указанного административного правонарушения.</text:p>
      <text:p text:style-name="P3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3"><text:tab/>Руководствуясь статьей 29.9 КоАП,</text:p>
      <text:p text:style-name="P28"/>
      <text:p text:style-name="P28">ПОСТАНОВИЛ:</text:p>
      <text:p text:style-name="P35"/>
      <text:list xml:id="list2321264060846874064" text:style-name="L1">
        <text:list-item>
          <text:list>
            <text:list-item>
              <text:list>
                <text:list-item>
                  <text:p text:style-name="P41"><text:span text:style-name="T20">Дело об административном правонарушении </text:span><text:span text:style-name="team_5f_dol"><text:span text:style-name="T4">№ АК493-15,</text:span></text:span><text:span text:style-name="T20"> возбужденное постановлением военного прокурора 312 военной прокуратуры гарнизона, полковником юстиции В.А. Ложкаревым от 14.07.2015</text:span><text:span text:style-name="team_5f_dol"><text:span text:style-name="T4"> в отношении ч</text:span></text:span><text:span text:style-name="team_5f_dol"><text:span text:style-name="T7">лена котировочной комиссии Войсковой части – <text:s/>полевая почта 04436 &lt;...&gt;</text:span></text:span><text:span text:style-name="team_5f_dol"><text:span text:style-name="T4"> </text:span></text:span><text:span text:style-name="T20">в соответствии с частью 2.1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2"><text:span text:style-name="T19">Объявить, в соответствии со статьей 2.9 КоАП, </text:span><text:span text:style-name="team_5f_dol"><text:span text:style-name="T4">ч</text:span></text:span><text:span text:style-name="team_5f_dol"><text:span text:style-name="T7">лену котировочной комиссии Войсковой части – <text:s/>полевая почта 04436 &lt;...&gt;</text:span></text:span><text:span text:style-name="T20"> устное замечание</text:span><text:span text:style-name="T19">.</text:span></text:p>
                </text:list-item>
              </text:list>
            </text:list-item>
          </text:list>
        </text:list-item>
      </text:list>
      <text:p text:style-name="P38"><text:soft-page-break/>В соответствии с частью 3 статьи 30.1 и статьей 30.3 КоАП <text:s/>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8"/>
      <text:p text:style-name="P34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4"/>
      <text:p text:style-name="P4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6FE88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6FE88F7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4T18:56:55.08</meta:creation-date>
    <dc:date>2015-09-09T16:36:07.44</dc:date>
    <meta:editing-duration>PT4M2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5" meta:word-count="862" meta:character-count="7418"/>
    <meta:user-defined meta:name="Поле 1"/>
    <meta:user-defined meta:name="Поле 2"/>
    <meta:user-defined meta:name="Поле 3"/>
    <meta:user-defined meta:name="Поле 4"/>
  </office:meta>
</office:document-meta>
</file>