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BDEC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10.53cm" fo:margin-right="0cm" fo:margin-top="0cm" fo:margin-bottom="0cm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10.53cm" fo:margin-right="0cm" fo:margin-top="0cm" fo:margin-bottom="0cm" fo:text-indent="-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35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4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4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1.249cm" style:auto-text-indent="false" style:text-autospace="no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2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2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26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27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3.5pt" fo:language="ru" fo:country="RU" style:font-size-asian="13.5pt" style:font-size-complex="13.5pt"/>
    </style:style>
    <style:style style:name="P29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30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31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ConsPlusNonformat">
      <style:paragraph-properties fo:margin-left="-0.026cm" fo:margin-right="0cm" fo:margin-top="0cm" fo:margin-bottom="0cm" fo:text-align="center" style:justify-single-word="false" fo:orphans="2" fo:widows="2" fo:text-indent="1.402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4" style:family="paragraph" style:parent-style-name="ConsPlusNormal">
      <style:paragraph-properties fo:text-align="justify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17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 style:master-page-name="First_20_Page">
      <style:paragraph-properties fo:margin-left="10.53cm" fo:margin-right="0cm" fo:margin-top="0cm" fo:margin-bottom="0cm" fo:text-indent="-0.026cm" style:auto-text-indent="false" style:page-number="auto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0" style:family="paragraph" style:parent-style-name="ConsPlusNonformat" style:list-style-name="L1">
      <style:paragraph-properties fo:margin-left="0.026cm" fo:margin-right="0cm" fo:margin-top="0cm" fo:margin-bottom="0cm" fo:text-align="justify" style:justify-single-word="false" fo:orphans="2" fo:widows="2" fo:text-indent="1.535cm" style:auto-text-indent="false">
        <style:tab-stops>
          <style:tab-stop style:position="-0.635cm"/>
        </style:tab-stops>
      </style:paragraph-properties>
    </style:style>
    <style:style style:name="P41" style:family="paragraph" style:parent-style-name="ConsPlusNonformat" style:list-style-name="L1">
      <style:paragraph-properties fo:margin-left="0.026cm" fo:margin-right="0cm" fo:margin-top="0cm" fo:margin-bottom="0cm" fo:text-align="justify" style:justify-single-word="false" fo:orphans="2" fo:widows="2" fo:text-indent="1.482cm" style:auto-text-indent="false">
        <style:tab-stops>
          <style:tab-stop style:position="0.053cm"/>
          <style:tab-stop style:position="1.455cm"/>
        </style:tab-stops>
      </style:paragraph-properties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4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" style:family="text">
      <style:text-properties fo:color="#000000" style:font-name="Times New Roman1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6" style:family="text">
      <style:text-properties fo:color="#000000" style:font-name="Times New Roman1" fo:language="ru" fo:country="RU" fo:font-weight="normal" fo:background-color="#ffffff" style:font-name-asian="Times New Roman CYR1" style:language-asian="ru" style:country-asian="RU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8" style:family="text">
      <style:text-properties fo:color="#000000" style:font-name="Times New Roman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9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0" style:family="text">
      <style:text-properties fo:color="#000000" style:font-name="Times New Roman CYR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style:font-name="Times New Roman" fo:font-size="14pt" fo:language="ru" fo:country="RU" style:font-size-asian="14pt" style:font-size-complex="14pt"/>
    </style:style>
    <style:style style:name="T20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1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text-line-through-style="none" style:text-position="0% 100%" fo:font-style="normal" style:font-name-asian="Times New Roman" style:font-style-asian="normal" style:font-name-complex="Times New Roman" style:font-style-complex="normal"/>
    </style:style>
    <style:style style:name="T24" style:family="text">
      <style:text-properties style:text-line-through-style="none" style:text-position="0% 100%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933354-3e0b-45e6-a3f0-2587bd190cee" text:name="BossProviderVariable"/>
      </text:user-field-decls>
      <text:p text:style-name="P38"/>
      <text:p text:style-name="P26"/>
      <text:p text:style-name="P29">ПОСТАНОВЛЕНИЕ</text:p>
      <text:p text:style-name="P30">о прекращении производства по делу </text:p>
      <text:p text:style-name="P28"><text:span text:style-name="T1">об административном правонарушении</text:span><text:span text:style-name="T2"> </text:span><text:span text:style-name="team_5f_dol"><text:span text:style-name="T3">№ АК508-15</text:span></text:span></text:p>
      <text:p text:style-name="P27"/>
      <text:p text:style-name="P27"><text:span text:style-name="T18">«</text:span>07<text:span text:style-name="T18">»</text:span> августа 2015 <text:tab/><text:tab/><text:tab/><text:tab/><text:tab/><text:tab/><text:tab/><text:tab/> <text:s text:c="12"/>Москва <text:s text:c="12"/></text:p>
      <text:p text:style-name="P27"/>
      <text:p text:style-name="P7"><text:span text:style-name="T19">Я, заместитель начальника Управления контроля размещения государственного заказа Федеральной антимонопольной службы <text:s text:c="22"/>Лобов А.Ю., рассмотрев постановление и материалы дела об административном правонарушении, вынесенного военным прокурором 312 военной прокуратуры гарнизона, полковником юстиции В.А. Ложкаревым от 14.07.2015 <text:s/></text:span><text:span text:style-name="team_5f_dol"><text:span text:style-name="T4">по делу <text:s text:c="16"/>№ АК508-15 в отношении ч</text:span></text:span><text:span text:style-name="team_5f_dol"><text:span text:style-name="T7">лена котировочной комиссии Войсковой части – <text:s/>полевая почта 04436 </text:span></text:span><text:span text:style-name="team_5f_dol"><text:span text:style-name="T10">&lt;...&gt;</text:span></text:span><text:span text:style-name="team_5f_dol"><text:span text:style-name="T7">, 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</text:span></text:span></text:p>
      <text:p text:style-name="P8"/>
      <text:p text:style-name="P6">УСТАНОВИЛ:</text:p>
      <text:p text:style-name="P9"/>
      <text:p text:style-name="P10"><text:span text:style-name="Основной_20_шрифт_20_абзаца"><text:span text:style-name="T21">Как следует из постановления военного прокурора 312 военной прокуратуры гарнизона, полковника юстиции В.А. Ложкарева,</text:span></text:span><text:span text:style-name="Основной_20_шрифт_20_абзаца"><text:span text:style-name="T22"> филиалом «Войсковая часть – полевая почта 04436» Федерального казенного учреждения «Объединное стратегическое командование Южного военного округа» (далее - Заказчик) проведен запрос котировок на право заключения государственного контракта на установку и сопровождение информационно-справочной системы «Гарант» в Войсковой части — полевая почта 04436.</text:span></text:span></text:p>
      <text:p text:style-name="P11"><text:span text:style-name="Основной_20_шрифт_20_абзаца"><text:span text:style-name="T11">В соответствии с частью 8 статьи 78 Федерального закона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р</text:span></text:span><text:span text:style-name="Основной_20_шрифт_20_абзаца"><text:span text:style-name="T24">езультаты рассмотрения и оценки заявок на участие в запросе котировок оформляются протоколом, в котором, в том числе, должна <text:s/>содержатся информация о заказчике, о существенных условиях контракта.</text:span></text:span></text:p>
      <text:p text:style-name="P11"><text:span text:style-name="Основной_20_шрифт_20_абзаца"><text:span text:style-name="T24">Вместе с тем, протокол вскрытия конвертов с заявками на участие в закупке по</text:span></text:span><text:span text:style-name="Основной_20_шрифт_20_абзаца"><text:span text:style-name="T11"> установке и сопровождению информационно-справочной системы «Гарант» в Войсковой части — полевая почта 04436</text:span></text:span><text:span text:style-name="Основной_20_шрифт_20_абзаца"><text:span text:style-name="T24"> путем запроса котировок от </text:span></text:span><text:span text:style-name="Основной_20_шрифт_20_абзаца"><text:span text:style-name="T12">29.11.2014</text:span></text:span><text:span text:style-name="Основной_20_шрифт_20_абзаца"><text:span text:style-name="T24"> № 4727 (далее — Протокол вскрытия конвертов) не содержит сведения о Заказчике и существенных условиях контракта.</text:span></text:span></text:p>
      <text:p text:style-name="P12"><text:span text:style-name="Основной_20_шрифт_20_абзаца"><text:span text:style-name="T22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13"> члена</text:span></text:span><text:span text:style-name="team_5f_dol"><text:span text:style-name="T14"> котировочной комиссии войсковой части  - полевая почта 04436 &lt;...&gt;</text:span></text:span><text:span text:style-name="Основной_20_шрифт_20_абзаца"><text:span text:style-name="T15"> п</text:span></text:span><text:span text:style-name="Основной_20_шрифт_20_абзаца"><text:span text:style-name="T22">о части 2.1 </text:span></text:span><text:span text:style-name="Основной_20_шрифт_20_абзаца"><text:span text:style-name="T15">статьи 7.30 КоАП.</text:span></text:span><text:span text:style-name="Основной_20_шрифт_20_абзаца"><text:span text:style-name="T22">, о чем 14.07.2015 </text:span></text:span><text:span text:style-name="team_5f_dol"><text:span text:style-name="T14">военным прокурором 312 военной прокуратуры </text:span></text:span><text:soft-page-break/><text:span text:style-name="team_5f_dol"><text:span text:style-name="T14">гарнизона Ложкаревым В.А.</text:span></text:span><text:span text:style-name="Основной_20_шрифт_20_абзаца"><text:span text:style-name="T22"> вынесено постановление о возбуждении производства об административном правонарушении.</text:span></text:span></text:p>
      <text:p text:style-name="P12"><text:span text:style-name="Основной_20_шрифт_20_абзаца"><text:span text:style-name="T16">В соответствии с </text:span></text:span>определением о назначении времени и места рассмотрении дела об административном правонарушении от 31.07.2015 материалы дела об административном правонарушении № <text:span text:style-name="team_5f_dol"><text:span text:style-name="T6">АК508-15 </text:span></text:span><text:span text:style-name="Основной_20_шрифт_20_абзаца"><text:span text:style-name="T16">приняты к рассмотрению заместителем начальника Управления контроля размещения государственного контракта Лобовым А.Ю.</text:span></text:span></text:p>
      <text:p text:style-name="P13">Рассмотрение настоящего дела об административном правонарушении <text:s text:c="30"/>состоялось 07.08.2015 с участием <text:span text:style-name="T18">&lt;...&gt;</text:span> Военный прокурор 312 военной прокуратуры гарнизона, полковник юстиции В.А. Ложкарев на рассмотрении дела об административном правонарушении не явился. Материалы настоящего дела содержат доказательства, подтверждающие факт его надлежащего извещения о времени и месте рассмотрения дела об административном правонарушении. </text:p>
      <text:p text:style-name="P13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 </text:p>
      <text:p text:style-name="P13">Обстоятельств, препятствующих рассмотрению настоящего дела об административном правонарушении, должностным лицом, уполномоченным на рассмотрение дела об административном правонарушении, не выявлено.</text:p>
      <text:p text:style-name="P14"><text:span text:style-name="team_5f_dol"><text:span text:style-name="T17">Исследовав все материалы дела, должностное лицо, уполномоченное рассматривать данное дело об административном правонарушении, приходит к следующему.</text:span></text:span></text:p>
      <text:p text:style-name="P35">В Протоколе вскрытия конвертов не содержатся сведения о Заказчике и о существенных условиях контракта. </text:p>
      <text:p text:style-name="P35">Следовательно, действия члена котировочной комиссии Войсковой части — полевая почта 04436 &lt;...&gt;, составившего и подписавшего Протокол вскрытия конвертов, не содержащий сведений о Заказчике и существенных условий контракта, нарушают часть 8 статьи 78 Закона о контрактной системе. </text:p>
      <text:p text:style-name="P15">Согласно части 2.1 статьи 7.30 КоАП, за нарушение, предусмотренных законодательством Российской Федерации о контрактной системе в сфере закупок, требований к содержанию протокола, составленного в ходе определения поставщика предусмотрена административная ответственность.</text:p>
      <text:p text:style-name="P15">Таким образом, действия члена котировочной комиссии Войсковой части — полевая почта 04436 <text:span text:style-name="T23">&lt;...&gt;</text:span>, составившего и подписавшего Протокол вскрытия конвертов, не содержащего сведений о Заказчике и существенных условий контракта, содержат состав административного правонарушения, ответственность за совершение которого предусмотрена частью 2.1 статьи 7.30 КоАП.</text:p>
      <text:p text:style-name="P16">Административное правонарушение совершено по месту нахождения Заказчика: 004436, г. Гюмри, Республика Армения, Андроника Озаняна <text:s text:c="21"/>ул., Большая крепость. </text:p>
      <text:p text:style-name="P17">Временем совершения административного правонарушения является дата составления Протокола вскрытия конвертов: 29.11.2014.</text:p>
      <text:p text:style-name="P19"><text:soft-page-break/>Вместе с тем, должностным лицом, уполномоченным на рассмотрение настоящего дела об административном правонарушении, установлено, что в следствие совершенного <text:span text:style-name="T18">&lt;...&gt;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p>
      <text:p text:style-name="P18">Кроме того, <text:span text:style-name="T18">&lt;...&gt;</text:span> вину в совершении указанного административного правонарушения признал и раскаивается.</text:p>
      <text:p text:style-name="P20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1">Учитывая изложенное возможно сделать вывод о малозначительности указанного административного правонарушения.</text:p>
      <text:p text:style-name="P3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1"><text:tab/>Руководствуясь статьей 29.9 КоАП,</text:p>
      <text:p text:style-name="P25"/>
      <text:p text:style-name="P25">ПОСТАНОВИЛ:</text:p>
      <text:p text:style-name="P33"/>
      <text:list xml:id="list2342846993958568806" text:style-name="L1">
        <text:list-item>
          <text:list>
            <text:list-item>
              <text:list>
                <text:list-item>
                  <text:p text:style-name="P40"><text:span text:style-name="T20">Дело об административном правонарушении </text:span><text:span text:style-name="team_5f_dol"><text:span text:style-name="T4">№ АК508-15,</text:span></text:span><text:span text:style-name="T20"> возбужденное постановлением военного прокурора 312 военной прокуратуры гарнизона, полковником юстиции В.А. Ложкаревым от 14.07.2015</text:span><text:span text:style-name="team_5f_dol"><text:span text:style-name="T4"> в отношении ч</text:span></text:span><text:span text:style-name="team_5f_dol"><text:span text:style-name="T7">лена котировочной комиссии Войсковой части – <text:s/>полевая почта 04436 &lt;...&gt; </text:span></text:span><text:span text:style-name="T20">в соответствии с частью 2.1 статьи 7.30 КоАП, прекратить на основании статьи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41"><text:span text:style-name="T19">Объявить, в соответствии со статьей 2.9 КоАП, </text:span><text:span text:style-name="team_5f_dol"><text:span text:style-name="T4">ч</text:span></text:span><text:span text:style-name="team_5f_dol"><text:span text:style-name="T7">лену котировочной комиссии Войсковой части – полевая почта 04436 </text:span></text:span><text:span text:style-name="team_5f_dol"><text:span text:style-name="T5">&lt;...&gt;</text:span></text:span><text:span text:style-name="T20"> устное замечание</text:span><text:span text:style-name="T19">.</text:span></text:p>
                </text:list-item>
              </text:list>
            </text:list-item>
          </text:list>
        </text:list-item>
      </text:list>
      <text:p text:style-name="P34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2"/>
      <text:p text:style-name="P3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2BDEC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2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2BDEC33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20:35:03.81</meta:creation-date>
    <dc:date>2015-09-09T16:39:03.90</dc:date>
    <meta:editing-duration>PT1M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5" meta:word-count="866" meta:character-count="7440"/>
    <meta:user-defined meta:name="Поле 1"/>
    <meta:user-defined meta:name="Поле 2"/>
    <meta:user-defined meta:name="Поле 3"/>
    <meta:user-defined meta:name="Поле 4"/>
  </office:meta>
</office:document-meta>
</file>