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A55AD9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4" style:family="paragraph" style:parent-style-name="Text_20_body">
      <style:text-properties style:font-name="Times New Roman1" fo:font-size="14pt"/>
    </style:style>
    <style:style style:name="P5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margin-left="10.504cm" fo:margin-right="0cm" style:line-height-at-least="0.423cm" fo:text-align="start" style:justify-single-word="false" fo:text-indent="0cm" style:auto-text-indent="false"/>
    </style:style>
    <style:style style:name="P8" style:family="paragraph" style:parent-style-name="Text_20_body">
      <style:paragraph-properties fo:margin-left="10.478cm" fo:margin-right="0cm" style:line-height-at-least="0.423cm" fo:text-align="start" style:justify-single-word="false" fo:text-indent="0cm" style:auto-text-indent="false"/>
      <style:text-properties style:font-name="Times New Roman1" fo:font-size="14pt"/>
    </style:style>
    <style:style style:name="P9" style:family="paragraph" style:parent-style-name="Text_20_body">
      <style:paragraph-properties fo:margin-left="10.478cm" fo:margin-right="0cm" style:line-height-at-least="0.423cm" fo:text-align="start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4" style:family="paragraph" style:parent-style-name="Heading_20_3">
      <style:paragraph-properties fo:margin-top="0cm" fo:margin-bottom="0cm" fo:text-align="center" style:justify-single-word="false"/>
    </style:style>
    <style:style style:name="P1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17" style:family="paragraph" style:parent-style-name="Text_20_body" style:master-page-name="First_20_Page">
      <style:paragraph-properties fo:margin-left="10.504cm" fo:margin-right="0cm" fo:text-indent="0cm" style:auto-text-indent="false" style:page-number="auto"/>
    </style:style>
    <style:style style:name="P18" style:family="paragraph" style:parent-style-name="Text_20_body">
      <style:paragraph-properties fo:text-align="justify" style:justify-single-word="false"/>
      <style:text-properties fo:font-size="14pt"/>
    </style:style>
    <style:style style:name="T1" style:family="text">
      <style:text-properties fo:font-size="10pt" fo:language="en" fo:country="US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fo:font-size="10pt" fo:language="ru" fo:country="RU" fo:background-color="#ffffff"/>
    </style:style>
    <style:style style:name="T5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ru" fo:country="RU" fo:background-color="transparent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background-color="#ffffff" style:font-size-asian="14pt" style:font-size-complex="14pt"/>
    </style:style>
    <style:style style:name="T11" style:family="text">
      <style:text-properties fo:color="#000000" fo:font-size="13.5pt" fo:background-color="#ffffff"/>
    </style:style>
    <style:style style:name="T12" style:family="text">
      <style:text-properties fo:color="#000000" fo:font-size="14pt" fo:background-color="#ffffff"/>
    </style:style>
    <style:style style:name="T13" style:family="text">
      <style:text-properties fo:font-size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font-weight="bold"/>
    </style:style>
    <style:style style:name="T16" style:family="text">
      <style:text-properties fo:font-size="14pt" fo:font-weight="bold" style:font-weight-asian="bold" style:font-weight-complex="bold"/>
    </style:style>
    <style:style style:name="T17" style:family="text">
      <style:text-properties style:font-name="Times New Roman1" fo:font-size="14pt"/>
    </style:style>
    <style:style style:name="T18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2cc5d7c-37c8-4f76-9ac3-0aee1b13cc23" text:name="BossProviderVariable"/>
      </text:user-field-decls>
      <text:p text:style-name="P17"><text:span text:style-name="T13"/></text:p>
      <text:h text:style-name="P14" text:outline-level="3">ОПРЕДЕЛЕНИЕ</text:h>
      <text:p text:style-name="P10">о назначении времени и места рассмотрения дела</text:p>
      <text:p text:style-name="P2"><text:span text:style-name="T13">об административном правонарушении </text:span><text:span text:style-name="T5">№ <text:s/>К-1503/14</text:span><text:span text:style-name="T7">АК</text:span><text:span text:style-name="T8">607</text:span><text:span text:style-name="T7">-15</text:span></text:p>
      <text:p text:style-name="P2"/>
      <text:p text:style-name="P4">«02» сентября 2015 <text:s text:c="90"/>Москва</text:p>
      <text:p text:style-name="P11"><text:tab/></text:p>
      <text:p text:style-name="P12"><text:span text:style-name="T13"><text:tab/>Я, заместитель начальника Управления контроля размещения государственного заказа Федеральной антимонопольной службы <text:s text:c="19"/>Баширова Д.М., рассмотрев материалы дела об административном правонарушении, возбужденного протоколом от 01.09.2015 по делу <text:s text:c="21"/></text:span><text:span text:style-name="T5">№ К-1503/14</text:span><text:span text:style-name="T7">АК</text:span><text:span text:style-name="T8">607</text:span><text:span text:style-name="T7">-15</text:span><text:span text:style-name="T11"> </text:span><text:span text:style-name="T13">в отношении ответственного секретаря</text:span><text:span text:style-name="T10"> Единой комиссии по осуществлению закупок Министерства труда и социальной защиты Российской Федерации &lt;...&gt;</text:span><text:span text:style-name="T12">, </text:span><text:span text:style-name="T13">по признакам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, </text:span></text:p>
      <text:p text:style-name="P15">руководствуясь пунктом 1 части 1 статьи 29.1 КоАП,</text:p>
      <text:p text:style-name="P5"/>
      <text:p text:style-name="P5">ОПРЕДЕЛИЛА:</text:p>
      <text:p text:style-name="P5"/>
      <text:p text:style-name="P6"><text:span text:style-name="T13"><text:tab/>Назначить дело об административном правонарушении <text:s text:c="54"/></text:span><text:span text:style-name="T7">№</text:span><text:span text:style-name="T5"> К-1503/14</text:span><text:span text:style-name="T7">АК</text:span><text:span text:style-name="T8">607</text:span><text:span text:style-name="T7">-15, </text:span><text:span text:style-name="T9">возбужденное</text:span><text:span text:style-name="T11"> </text:span><text:span text:style-name="T13">в отношении </text:span><text:span text:style-name="T10">ответственного секретаря Единой комиссии по осуществлению закупок Министерства труда и социальной защиты Российской Федерации &lt;...&gt;</text:span><text:span text:style-name="T6">, </text:span><text:span text:style-name="T13">к рассмотрению на </text:span><text:span text:style-name="T16">10 </text:span><text:span text:style-name="T15">сентября 2015 в 11 часов 10 минут</text:span><text:span text:style-name="T13"> по адресу: г. Москва, ул.Садовая Кудринская, д.11, каб. 269.</text:span></text:p>
      <text:p text:style-name="P1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6"/>
      <text:p text:style-name="P11"/>
      <text:p text:style-name="P18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A55AD9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9A55AD9A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3T09:50:15.48</meta:creation-date>
    <dc:date>2015-09-09T16:45:12.24</dc:date>
    <meta:editing-duration>PT4H44M9S</meta:editing-duration>
    <meta:editing-cycles>1</meta:editing-cycles>
    <meta:generator>OpenOffice.org/3.4.1$Win32 OpenOffice.org_project/341m1$Build-9593</meta:generator>
    <meta:print-date>2015-09-03T15:26:01.23</meta:print-date>
    <meta:document-statistic meta:table-count="0" meta:image-count="1" meta:object-count="0" meta:page-count="1" meta:paragraph-count="12" meta:word-count="184" meta:character-count="1713"/>
    <meta:user-defined meta:name="Поле 1"/>
    <meta:user-defined meta:name="Поле 2"/>
    <meta:user-defined meta:name="Поле 3"/>
    <meta:user-defined meta:name="Поле 4"/>
  </office:meta>
</office:document-meta>
</file>