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6351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10.53cm" fo:margin-right="0cm" fo:margin-top="0cm" fo:margin-bottom="0cm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10.53cm" fo:margin-right="0cm" fo:margin-top="0cm" fo:margin-bottom="0cm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10.53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35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4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4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2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2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28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3.5pt" fo:language="ru" fo:country="RU" style:font-size-asian="13.5pt" style:font-size-complex="13.5pt"/>
    </style:style>
    <style:style style:name="P30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31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ConsPlusNonformat">
      <style:paragraph-properties fo:margin-left="-0.026cm" fo:margin-right="0cm" fo:margin-top="0cm" fo:margin-bottom="0cm" fo:text-align="center" style:justify-single-word="false" fo:orphans="2" fo:widows="2" fo:text-indent="1.402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4" style:family="paragraph" style:parent-style-name="ConsPlusNormal">
      <style:paragraph-properties fo:text-align="justify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ConsPlusNonformat" style:list-style-name="L1">
      <style:paragraph-properties fo:margin-left="0.026cm" fo:margin-right="0cm" fo:margin-top="0cm" fo:margin-bottom="0cm" fo:text-align="justify" style:justify-single-word="false" fo:orphans="2" fo:widows="2" fo:text-indent="1.535cm" style:auto-text-indent="false">
        <style:tab-stops>
          <style:tab-stop style:position="-0.635cm"/>
        </style:tab-stops>
      </style:paragraph-properties>
    </style:style>
    <style:style style:name="P39" style:family="paragraph" style:parent-style-name="ConsPlusNonformat" style:list-style-name="L1">
      <style:paragraph-properties fo:margin-left="0.026cm" fo:margin-right="0cm" fo:margin-top="0cm" fo:margin-bottom="0cm" fo:text-align="justify" style:justify-single-word="false" fo:orphans="2" fo:widows="2" fo:text-indent="1.482cm" style:auto-text-indent="false">
        <style:tab-stops>
          <style:tab-stop style:position="0.053cm"/>
          <style:tab-stop style:position="1.455cm"/>
        </style:tab-stops>
      </style:paragraph-properties>
    </style:style>
    <style:style style:name="P40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1" fo:language="ru" fo:country="RU" fo:font-weight="normal" fo:background-color="#ffffff" style:font-name-asian="Times New Roman CYR1" style:language-asian="ru" style:country-asian="RU" style:font-weight-asian="normal" style:font-name-complex="Times New Roman CYR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7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1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style:font-name="Times New Roman" fo:font-size="14pt" fo:language="ru" fo:country="RU" style:font-size-asian="14pt" style:font-size-complex="14pt"/>
    </style:style>
    <style:style style:name="T1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7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text-line-through-style="none" style:text-position="0% 100%" fo:font-style="normal" style:font-name-asian="Times New Roman" style:font-style-asian="normal" style:font-name-complex="Times New Roman" style:font-style-complex="normal"/>
    </style:style>
    <style:style style:name="T20" style:family="text">
      <style:text-properties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e4de8e-9f37-49e0-b372-d25959d5f9d2" text:name="BossProviderVariable"/>
      </text:user-field-decls>
      <text:p text:style-name="P40">ПОСТАНОВЛЕНИЕ</text:p>
      <text:p text:style-name="P30">о прекращении производства по делу </text:p>
      <text:p text:style-name="P29"><text:span text:style-name="T1">об административном правонарушении</text:span><text:span text:style-name="T2"> </text:span><text:span text:style-name="team_5f_dol"><text:span text:style-name="T3">№ АК505-15</text:span></text:span></text:p>
      <text:p text:style-name="P28"/>
      <text:p text:style-name="P28"><text:span text:style-name="T14">«</text:span>07<text:span text:style-name="T14">»</text:span> августа 2015 <text:tab/><text:tab/><text:tab/><text:tab/><text:tab/><text:tab/><text:tab/><text:tab/> <text:s text:c="12"/>Москва <text:s text:c="12"/></text:p>
      <text:p text:style-name="P28"/>
      <text:p text:style-name="P9"><text:span text:style-name="T15">Я, заместитель начальника Управления контроля размещения государственного заказа Федеральной антимонопольной службы <text:s text:c="22"/>Лобов А.Ю., рассмотрев постановление и материалы дела об административном правонарушении, вынесенного военным прокурором 312 военной прокуратуры гарнизона, полковником юстиции XXXXXXXXXXXXXXX от 14.07.2015 <text:s/></text:span><text:span text:style-name="team_5f_dol"><text:span text:style-name="T4">по делу № АК505-15 в отношении ч</text:span></text:span><text:span text:style-name="team_5f_dol"><text:span text:style-name="T6">лена котировочной комиссии Войсковой части – <text:s/>полевая почта 04436 XXXXXXXXXXXXXXXXXXXXXXXXXXXX</text:span></text:span><text:span text:style-name="team_5f_dol"><text:span text:style-name="T4"> (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eam_5f_dol"><text:span text:style-name="T7">)</text:span></text:span><text:span text:style-name="team_5f_dol"><text:span text:style-name="T6">,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span></text:p>
      <text:p text:style-name="P10"/>
      <text:p text:style-name="P8">УСТАНОВИЛ:</text:p>
      <text:p text:style-name="P11"/>
      <text:p text:style-name="P12"><text:span text:style-name="Основной_20_шрифт_20_абзаца"><text:span text:style-name="T17">Как следует из постановления военного прокурора 312 военной прокуратуры гарнизона, полковника юстиции XXXXXXXXXXXXXX,</text:span></text:span><text:span text:style-name="Основной_20_шрифт_20_абзаца"><text:span text:style-name="T18"> филиалом «Войсковая часть – полевая почта 04436» Федерального казенного учреждения «Объединное стратегическое командование Южного военного округа» (далее - Заказчик) проведен запрос котировок на право заключения государственного контракта на поставку товаро-материальных ценностей для ФГОУ «Средняя образовательная школа № 19».</text:span></text:span></text:p>
      <text:p text:style-name="P13"><text:span text:style-name="Основной_20_шрифт_20_абзаца"><text:span text:style-name="T8">В соответствии с частью 8 статьи 78 Федерального закона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р</text:span></text:span><text:span text:style-name="Основной_20_шрифт_20_абзаца"><text:span text:style-name="T20">езультаты рассмотрения и оценки заявок на участие в запросе котировок оформляются протоколом, в котором, в том числе, должна <text:s/>содержатся информация о заказчике, о существенных условиях контракта.</text:span></text:span></text:p>
      <text:p text:style-name="P13"><text:span text:style-name="Основной_20_шрифт_20_абзаца"><text:span text:style-name="T20">Вместе с тем, протокол вскрытия конвертов с заявками на участие в закупке по поставке </text:span></text:span><text:span text:style-name="Основной_20_шрифт_20_абзаца"><text:span text:style-name="T8">товаро-материальных ценностей для ФГОУ «Средняя образовательная школа № 19»</text:span></text:span><text:span text:style-name="Основной_20_шрифт_20_абзаца"><text:span text:style-name="T20"> путем запроса котировок от 08.12.2014 № 4822 (далее — Протокол вскрытия конвертов) не содержит сведения о Заказчике и существенных условиях контракта.</text:span></text:span></text:p>
      <text:p text:style-name="P14"><text:soft-page-break/><text:span text:style-name="Основной_20_шрифт_20_абзаца"><text:span text:style-name="T18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9"> члена</text:span></text:span><text:span text:style-name="team_5f_dol"><text:span text:style-name="T10"> котировочной комиссии войсковой части  - полевая почта 04436 Цугуняна Камо Владимировича</text:span></text:span><text:span text:style-name="Основной_20_шрифт_20_абзаца"><text:span text:style-name="T11"> п</text:span></text:span><text:span text:style-name="Основной_20_шрифт_20_абзаца"><text:span text:style-name="T18">о части 2.1 </text:span></text:span><text:span text:style-name="Основной_20_шрифт_20_абзаца"><text:span text:style-name="T11">статьи 7.30 КоАП.</text:span></text:span><text:span text:style-name="Основной_20_шрифт_20_абзаца"><text:span text:style-name="T18">, о чем 14.07.2015 </text:span></text:span><text:span text:style-name="team_5f_dol"><text:span text:style-name="T10">военным прокурором 312 военной прокуратуры гарнизона XXXXXXXXXXXXXXX</text:span></text:span><text:span text:style-name="Основной_20_шрифт_20_абзаца"><text:span text:style-name="T18"> вынесено постановление о возбуждении производства об административном правонарушении.</text:span></text:span></text:p>
      <text:p text:style-name="P14"><text:span text:style-name="Основной_20_шрифт_20_абзаца"><text:span text:style-name="T12">В соответствии с </text:span></text:span>определением о назначении времени и места рассмотрении дела об административном правонарушении от 31.07.2015 материалы дела об административном правонарушении № <text:span text:style-name="team_5f_dol"><text:span text:style-name="T5">АК505-15 </text:span></text:span><text:span text:style-name="Основной_20_шрифт_20_абзаца"><text:span text:style-name="T12">приняты к рассмотрению заместителем начальника Управления контроля размещения государственного контракта Лобовым А.Ю..</text:span></text:span></text:p>
      <text:p text:style-name="P15">Рассмотрение настоящего дела об административном правонарушении <text:s text:c="30"/>состоялось 07.08.2015 с участием XXXXXXXXXXXXXX Военный прокурор 312 военной прокуратуры гарнизона, полковник юстиции XXXXXXXXXXXXX на рассмотрении дела об административном правонарушении не явился. Материалы настоящего дела содержат доказательства, подтверждающие факт его надлежащего извещения о времени и месте рассмотрения дела об административном правонарушении. </text:p>
      <text:p text:style-name="P15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 </text:p>
      <text:p text:style-name="P15">Обстоятельств, препятствующих рассмотрению настоящего дела об административном правонарушении, должностным лицом, уполномоченным на рассмотрение дела об административном правонарушении, не выявлено.</text:p>
      <text:p text:style-name="P16"><text:span text:style-name="team_5f_dol"><text:span text:style-name="T13">Исследовав все материалы дела, должностное лицо, уполномоченное рассматривать данное дело об административном правонарушении, приходит к следующему.</text:span></text:span></text:p>
      <text:p text:style-name="P35">В Протоколе вскрытия конвертов не содержатся сведения о Заказчике и о существенных условиях контракта. </text:p>
      <text:p text:style-name="P35">Следовательно, действия члена котировочной комиссии Войсковой части — полевая почта 04436 XXXXXXXXXXXXXXXXXXXXXXXXXXXX, составившего и подписавшего Протокол вскрытия конвертов, не содержащий сведений о Заказчике и существенных условий контракта, нарушают часть 8 статьи 78 Закона о контрактной системе. </text:p>
      <text:p text:style-name="P17">Согласно части 2.1 статьи 7.30 КоАП, за нарушение, предусмотренных законодательством Российской Федерации о контрактной системе в сфере закупок, требований к содержанию протокола, составленного в ходе определения поставщика предусмотрена административная ответственность.</text:p>
      <text:p text:style-name="P17">Таким образом, действия члена котировочной комиссии Войсковой части — полевая почта 04436 <text:span text:style-name="T19">XXXXXXXXXXXXXXXXXXXXXXXXXXXX</text:span>, составившего и подписавшего Протокол вскрытия конвертов, не содержащего сведений о Заказчике и существенных условий контракта, содержат состав <text:soft-page-break/>административного правонарушения, ответственность за совершение которого предусмотрена частью 2.1 статьи 7.30 КоАП.</text:p>
      <text:p text:style-name="P18">Административное правонарушение совершено по месту нахождения Заказчика: 004436, г. Гюмри, Республика Армения, Андроника Озаняна <text:s text:c="21"/>ул., Большая крепость. </text:p>
      <text:p text:style-name="P19">Временем совершения административного правонарушения является дата утверждения Протокола вскрытия конвертов: 08.12.2014.</text:p>
      <text:p text:style-name="P21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XXXXXXXXXXXXXXX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p>
      <text:p text:style-name="P20">Кроме того, XXXXXXXXXXXXX вину в совершении указанного административного правонарушения признал и раскаивается.</text:p>
      <text:p text:style-name="P22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3">Учитывая изложенное возможно сделать вывод о малозначительности указанного административного правонарушения.</text:p>
      <text:p text:style-name="P3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1"><text:tab/>Руководствуясь статьей 29.9 КоАП,</text:p>
      <text:p text:style-name="P27"/>
      <text:p text:style-name="P27">ПОСТАНОВИЛ:</text:p>
      <text:p text:style-name="P33"/>
      <text:list xml:id="list4124522210143826437" text:style-name="L1">
        <text:list-item>
          <text:list>
            <text:list-item>
              <text:list>
                <text:list-item>
                  <text:p text:style-name="P38"><text:span text:style-name="T16">Дело об административном правонарушении </text:span><text:span text:style-name="team_5f_dol"><text:span text:style-name="T4">№ АК505-15,</text:span></text:span><text:span text:style-name="T16"> возбужденное постановлением военного прокурора 312 военной прокуратуры гарнизона, полковником юстиции XXXXXXXXXXXXXXX от 14.07.2015</text:span><text:span text:style-name="team_5f_dol"><text:span text:style-name="T4"> в отношении ч</text:span></text:span><text:span text:style-name="team_5f_dol"><text:span text:style-name="T6">лена котировочной комиссии Войсковой части – <text:s/>полевая почта 04436 XXXXXXXXXXXXXXXXXXXXXXXXXXXX </text:span></text:span><text:span text:style-name="T16">в соответствии с частью 2.1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39"><text:span text:style-name="T15">Объявить, в соответствии со статьей 2.9 КоАП, </text:span><text:span text:style-name="team_5f_dol"><text:span text:style-name="T4">ч</text:span></text:span><text:span text:style-name="team_5f_dol"><text:span text:style-name="T6">лену котировочной комиссии Войсковой части – полевая почта 04436 XXXXXXXXXXXXXXXXXXXXXXXXXXXX</text:span></text:span><text:span text:style-name="team_5f_dol"><text:span text:style-name="T4"> (XXXXXXXXXXXXXXXXXXXXXXXXXXXXXXXXXXXXXXXXXXXXXXX</text:span></text:span><text:soft-page-break/><text:span text:style-name="team_5f_dol"><text:span text:style-name="T4">XXXXXXXXXXXXXXXXXXXXXXXXXXXXXXXXXXXXXXXXXXXXXXXXXXXXXXXXXXXXXXXXXXXXXXXXXXXXXXXXXXXXXXXXXXXXXXXXXXXXXXXXXXXXXXXXXXXXXXXXXXXXXXXXXXXXXXXXXXXXXXXXXXXXXXXXXXXXXXXXXXXXXXXXXXXXXXXXXXXXXXXXXXXXXXXXXXXXXXXXXXXXXXXXXXXXX)</text:span></text:span><text:span text:style-name="T16"> устное замечание</text:span><text:span text:style-name="T15">.</text:span></text:p>
                </text:list-item>
              </text:list>
            </text:list-item>
          </text:list>
        </text:list-item>
      </text:list>
      <text:p text:style-name="P34"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96351B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1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96351B1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20:23:28.57</meta:creation-date>
    <dc:date>2015-09-09T16:49:17.47</dc:date>
    <meta:editing-duration>PT1M1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5" meta:word-count="859" meta:character-count="8068"/>
    <meta:user-defined meta:name="Поле 1"/>
    <meta:user-defined meta:name="Поле 2"/>
    <meta:user-defined meta:name="Поле 3"/>
    <meta:user-defined meta:name="Поле 4"/>
  </office:meta>
</office:document-meta>
</file>