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C6C1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fo:text-align="justify" style:justify-single-word="false"/>
      <style:text-properties style:font-name="Times New Roman1"/>
    </style:style>
    <style:style style:name="P12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3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9.94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9.948cm" fo:margin-right="0cm" fo:margin-top="0cm" fo:margin-bottom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46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208cm" fo:margin-right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501cm" style:auto-text-indent="false"/>
    </style:style>
    <style:style style:name="P25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922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</style:style>
    <style:style style:name="P28" style:family="paragraph" style:parent-style-name="Text_20_body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en" fo:country="US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weight="normal" style:font-weight-asian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5" style:family="text">
      <style:text-properties fo:color="#000000" style:font-size-asian="14pt" style:font-size-complex="14pt"/>
    </style:style>
    <style:style style:name="T16" style:family="text">
      <style:text-properties fo:color="#000000" fo:font-size="14pt"/>
    </style:style>
    <style:style style:name="T17" style:family="text">
      <style:text-properties fo:color="#000000" style:font-name="Times New Roman CYR" fo:font-size="14pt"/>
    </style:style>
    <style:style style:name="T18" style:family="text">
      <style:text-properties fo:font-size="14pt"/>
    </style:style>
    <style:style style:name="T19" style:family="text">
      <style:text-properties fo:background-color="#ffffff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499e47-4730-405b-a795-f65a75806cdf" text:name="BossProviderVariable"/>
      </text:user-field-decls>
      <text:p text:style-name="P27"/>
      <text:p text:style-name="P17"/>
      <text:h text:style-name="P2" text:outline-level="3">ОПРЕДЕЛЕНИЕ </text:h>
      <text:p text:style-name="P18"><text:span text:style-name="T18">о продлении срока проведения административного расследования по делу об административном правонарушении </text:span><text:span text:style-name="T8">№ <text:s/>К-445/15/АК465-15</text:span></text:p>
      <text:p text:style-name="P18"/>
      <text:p text:style-name="Text_20_body"><text:span text:style-name="T4">«28» августа</text:span><text:span text:style-name="T5"> </text:span><text:span text:style-name="T4">2014<text:tab/><text:tab/><text:tab/><text:tab/><text:tab/><text:tab/><text:tab/><text:tab/> <text:s text:c="12"/>Москва</text:span></text:p>
      <text:p text:style-name="Text_20_body"/>
      <text:p text:style-name="P19">Я, заместитель руководителя Федеральной антимонопольной службы Доценко А.В., рассмотрев материалы дела об административном правонарушении, возбужденного определением от 28.07.2014 <text:s text:c="41"/><text:span text:style-name="T12">№ К-445/15/АК465-15</text:span><text:span text:style-name="T6"> </text:span>в отношении <text:span text:style-name="T13">председателя конкурсной комиссии к</text:span><text:span text:style-name="T14">омитета по государственному заказу Санкт-Петербурга </text:span><text:span text:style-name="T13">&lt;...&gt;</text:span><text:span text:style-name="T14">,</text:span> по признакам составов административных правонарушений, предусмотренных <text:span text:style-name="T15">частью 7 статьи 19.5 и </text:span>частью 2 статьи 7.30 Кодекса Российской Федерации об административных правонарушениях <text:s text:c="24"/>(далее — КоАП),</text:p>
      <text:p text:style-name="P20"/>
      <text:p text:style-name="P6">УСТАНОВИЛ:</text:p>
      <text:p text:style-name="P7"><text:tab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8"/>
      <text:p text:style-name="P8">ОПРЕДЕЛИЛ:</text:p>
      <text:p text:style-name="P21"><text:span text:style-name="T18">1. Продлить срок проведения административного расследования по делу об административном правонарушении</text:span><text:span text:style-name="T6"> </text:span><text:span text:style-name="T8">№ К-445/15/АК465-15 </text:span><text:span text:style-name="T9">возбужденного</text:span><text:span text:style-name="T16"> в отношении </text:span><text:span text:style-name="T11">председателя конкурсной комиссии к</text:span><text:span text:style-name="T10">омитета по государственному заказу Санкт-Петербурга </text:span><text:span text:style-name="T11">&lt;...&gt;</text:span><text:span text:style-name="T16">,</text:span><text:span text:style-name="T18"> </text:span><text:span text:style-name="T16">до 28.09.2015.</text:span><text:span text:style-name="T17"> </text:span></text:p>
      <text:p text:style-name="P22">2. <text:span text:style-name="T20">&lt;...&gt;</text:span> явиться 28<text:span text:style-name="T19">.09.2015 </text:span>в 10.30 в ФАС России по адресу: <text:s text:c="27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 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9"/>
      <text:p text:style-name="P28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C6C1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8C6C134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9:09:58.53</meta:creation-date>
    <dc:date>2015-09-09T16:49:20.34</dc:date>
    <meta:editing-duration>PT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222" meta:character-count="1978"/>
    <meta:user-defined meta:name="Поле 1"/>
    <meta:user-defined meta:name="Поле 2"/>
    <meta:user-defined meta:name="Поле 3"/>
    <meta:user-defined meta:name="Поле 4"/>
  </office:meta>
</office:document-meta>
</file>