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96A6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4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1"/>
    </style:style>
    <style:style style:name="P16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7" style:family="paragraph" style:parent-style-name="Text_20_body">
      <style:paragraph-properties fo:margin-left="9.46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208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 CYR" fo:font-size="14pt"/>
    </style:style>
    <style:style style:name="T18" style:family="text">
      <style:text-properties fo:font-size="14pt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311fda-ac9c-4c6f-8a45-ccc79f00e4be" text:name="BossProviderVariable"/>
      </text:user-field-decls>
      <text:h text:style-name="P26" text:outline-level="3">ОПРЕДЕЛЕНИЕ </text:h>
      <text:p text:style-name="P19"><text:span text:style-name="T18">о продлении срока проведения административного расследования по делу об административном правонарушении </text:span><text:span text:style-name="T8">№ <text:s/>К-445/15/АК469-15</text:span></text:p>
      <text:p text:style-name="P19"/>
      <text:p text:style-name="Text_20_body"><text:span text:style-name="T4">«28» августа</text:span><text:span text:style-name="T5"> </text:span><text:span text:style-name="T4">2014<text:tab/><text:tab/><text:tab/><text:tab/><text:tab/><text:tab/><text:tab/><text:tab/> <text:s text:c="12"/>Москва</text:span></text:p>
      <text:p text:style-name="Text_20_body"/>
      <text:p text:style-name="P20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2">№ К-445/15/АК469-15</text:span><text:span text:style-name="T6"> </text:span>в отношении <text:span text:style-name="T13">председателя конкурсной комиссии к</text:span><text:span text:style-name="T14">омитета по государственному заказу Санкт-Петербурга </text:span><text:span text:style-name="T13">XXXXXXXXXXXXXXXXXXXXXXXXXXXXX</text:span><text:span text:style-name="T14">,</text:span> по признакам составов административных правонарушений, предусмотренных <text:span text:style-name="T15">частью 7 статьи 19.5 и </text:span>частью 2 статьи 7.30 Кодекса Российской Федерации об административных правонарушениях <text:s text:c="23"/>(далее — КоАП),</text:p>
      <text:p text:style-name="P21"/>
      <text:p text:style-name="P10">УСТАНОВИЛ:</text:p>
      <text:p text:style-name="P11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2"/>
      <text:p text:style-name="P12">ОПРЕДЕЛИЛ:</text:p>
      <text:p text:style-name="P22"><text:span text:style-name="T18">1. Продлить срок проведения административного расследования по делу об административном правонарушении</text:span><text:span text:style-name="T6"> </text:span><text:span text:style-name="T8">№ К-445/15/АК469-15 </text:span><text:span text:style-name="T9">возбужденного</text:span><text:span text:style-name="T16"> в отношении </text:span><text:span text:style-name="T11">председателя конкурсной комиссии к</text:span><text:span text:style-name="T10">омитета по государственному заказу Санкт-Петербурга </text:span><text:span text:style-name="T11">XXXXXXXXXXXXXXXXXXXXXXXXXXXXX</text:span><text:span text:style-name="T16">,</text:span><text:span text:style-name="T18"> </text:span><text:span text:style-name="T16">до 28.09.2015.</text:span><text:span text:style-name="T17"> </text:span></text:p>
      <text:p text:style-name="P23">2. XXXXXXXXXXXXX явиться 28<text:span text:style-name="T19">.09.2015 </text:span>в 10.35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96A6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696A64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9:17:30.59</meta:creation-date>
    <dc:date>2015-09-09T17:13:02.40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22" meta:character-count="2033"/>
    <meta:user-defined meta:name="Поле 1"/>
    <meta:user-defined meta:name="Поле 2"/>
    <meta:user-defined meta:name="Поле 3"/>
    <meta:user-defined meta:name="Поле 4"/>
  </office:meta>
</office:document-meta>
</file>