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BB17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10.504cm" fo:margin-right="0cm" style:line-height-at-least="0.423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style:font-name="Times New Roman1" fo:font-size="14pt"/>
    </style:style>
    <style:style style:name="T18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da5224-6241-44ef-b22f-c4a98533e96f" text:name="BossProviderVariable"/>
      </text:user-field-decls>
      <text:h text:style-name="P16" text:outline-level="3">ОПРЕДЕЛЕНИЕ</text:h>
      <text:p text:style-name="P10">о назначении времени и места рассмотрения дела</text:p>
      <text:p text:style-name="P2"><text:span text:style-name="T13">об административном правонарушении </text:span><text:span text:style-name="T5">№ <text:s/>К-1503/14</text:span><text:span text:style-name="T7">АК</text:span><text:span text:style-name="T8">603</text:span><text:span text:style-name="T7">-15</text:span></text:p>
      <text:p text:style-name="P2"/>
      <text:p text:style-name="P4">«02» сентября 2015 <text:s text:c="90"/>Москва</text:p>
      <text:p text:style-name="P11"><text:tab/></text:p>
      <text:p text:style-name="P12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19"/>Баширова Д.М., рассмотрев материалы дела об административном правонарушении, возбужденного протоколом от 01.09.2015 по делу <text:s text:c="21"/></text:span><text:span text:style-name="T5">№ К-1503/14</text:span><text:span text:style-name="T7">АК</text:span><text:span text:style-name="T8">603</text:span><text:span text:style-name="T7">-15</text:span><text:span text:style-name="T11"> </text:span><text:span text:style-name="T13">в отношении </text:span><text:span text:style-name="T10">заместителя председателя Единой комиссии по осуществлению закупок Министерства труда и социальной защиты Российской Федерации XXXXXXXXXXXXXXXXXXXXXXXX</text:span><text:span text:style-name="T12">, </text:span><text:span text:style-name="T13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5"/>
      <text:p text:style-name="P5">ОПРЕДЕЛИЛА:</text:p>
      <text:p text:style-name="P5"/>
      <text:p text:style-name="P6"><text:span text:style-name="T13"><text:tab/>Назначить дело об административном правонарушении <text:s text:c="54"/></text:span><text:span text:style-name="T7">№</text:span><text:span text:style-name="T5"> К-1503/14</text:span><text:span text:style-name="T7">АК</text:span><text:span text:style-name="T8">603</text:span><text:span text:style-name="T7">-15, </text:span><text:span text:style-name="T9">возбужденное</text:span><text:span text:style-name="T11"> </text:span><text:span text:style-name="T13">в отношении </text:span><text:span text:style-name="T10">заместителя председателя Единой комиссии по осуществлению закупок Министерства труда и социальной защиты Российской Федерации XXXXXXXXXXXXXXXXXXXXXXXX</text:span><text:span text:style-name="T6">, </text:span><text:span text:style-name="T13">к рассмотрению на </text:span><text:span text:style-name="T16">10 </text:span><text:span text:style-name="T15">сентября 2015 в 11 часов 15 минут</text:span><text:span text:style-name="T13"> по адресу: г. Москва, ул.Садовая Кудринская, д.11, каб. 269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BB17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4BB17F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8:18:00.09</meta:creation-date>
    <dc:date>2015-09-09T17:15:06.16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4" meta:character-count="1751"/>
    <meta:user-defined meta:name="Поле 1"/>
    <meta:user-defined meta:name="Поле 2"/>
    <meta:user-defined meta:name="Поле 3"/>
    <meta:user-defined meta:name="Поле 4"/>
  </office:meta>
</office:document-meta>
</file>