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6D2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91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8.0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1"/>
    </style:style>
    <style:style style:name="P15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5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87b87-07ff-40ca-9f32-1fa091852d96" text:name="BossProviderVariable"/>
      </text:user-field-decls>
      <text:p text:style-name="P25"/>
      <text:p text:style-name="P17"/>
      <text:h text:style-name="P5" text:outline-level="3">ОПРЕДЕЛЕНИЕ </text:h>
      <text:p text:style-name="P18"><text:span text:style-name="T18">о продлении срока проведения административного расследования по делу об административном правонарушении </text:span><text:span text:style-name="T10">№ <text:s text:c="2"/>К-445/15/АК471-15</text:span></text:p>
      <text:p text:style-name="P18"/>
      <text:p text:style-name="Text_20_body"><text:span text:style-name="T6">«28» августа</text:span><text:span text:style-name="T7"> </text:span><text:span text:style-name="T6">2015<text:tab/><text:tab/><text:tab/><text:tab/><text:tab/><text:tab/><text:tab/><text:tab/> <text:s text:c="12"/>Москва</text:span></text:p>
      <text:p text:style-name="Text_20_body"/>
      <text:p text:style-name="P19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3">№ К-445/15/АК471-15</text:span><text:span text:style-name="T8"> </text:span>в отношении <text:span text:style-name="T14">члена конкурсной комиссии комитета по государственному заказу Санкт-Петербурга &lt;...&gt;</text:span><text:span text:style-name="T15">,</text:span> по признакам составов административных правонарушений, предусмотренных частью 7 статьи 19.5 частью 2 статьи 7.30 Кодекса Российской Федерации об административных правонарушениях (далее — КоАП),</text:p>
      <text:p text:style-name="P20"/>
      <text:p text:style-name="P9">УСТАНОВИЛ:</text:p>
      <text:p text:style-name="P10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1"/>
      <text:p text:style-name="P11">ОПРЕДЕЛИЛ:</text:p>
      <text:p text:style-name="P21"><text:span text:style-name="T18">1. Продлить срок проведения административного расследования по делу об административном правонарушении</text:span><text:span text:style-name="T8"> </text:span><text:span text:style-name="T10">№ К-445/15/АК471-15 </text:span><text:span text:style-name="T11">возбужденного</text:span><text:span text:style-name="T16"> в отношении </text:span><text:span text:style-name="T12">члена конкурсной комиссии комитета по государственному заказу Санкт-Петербурга &lt;...&gt;</text:span><text:span text:style-name="T16">,</text:span><text:span text:style-name="T18"> </text:span><text:span text:style-name="T16">до 28.09.2015.</text:span><text:span text:style-name="T17"> </text:span></text:p>
      <text:p text:style-name="P22">2. <text:span text:style-name="T20">&lt;...&gt;</text:span> явиться 28<text:span text:style-name="T19">.09.2015 </text:span>в 10.2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6D2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76D2F9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42:31.07</meta:creation-date>
    <dc:date>2015-09-09T17:18:00.1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21" meta:character-count="1939"/>
    <meta:user-defined meta:name="Поле 1"/>
    <meta:user-defined meta:name="Поле 2"/>
    <meta:user-defined meta:name="Поле 3"/>
    <meta:user-defined meta:name="Поле 4"/>
  </office:meta>
</office:document-meta>
</file>