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4E9C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3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 style:master-page-name="First_20_Page">
      <style:paragraph-properties fo:margin-left="10.53cm" fo:margin-right="0cm" fo:margin-top="0cm" fo:margin-bottom="0cm" fo:text-indent="-0.026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41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font-name="Times New Roman CYR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24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f3aa97-9d30-4838-b2b1-183b6d6ae0e6" text:name="BossProviderVariable"/>
      </text:user-field-decls>
      <text:p text:style-name="P38"/>
      <text:p text:style-name="P9"/>
      <text:p text:style-name="P4">ПОСТАНОВЛЕНИЕ</text:p>
      <text:p text:style-name="P5">о прекращении производства по делу </text:p>
      <text:p text:style-name="P11"><text:span text:style-name="T1">об административном правонарушении</text:span><text:span text:style-name="T2"> </text:span><text:span text:style-name="team_5f_dol"><text:span text:style-name="T3">№ АК506-15</text:span></text:span></text:p>
      <text:p text:style-name="P10"/>
      <text:p text:style-name="P10"><text:span text:style-name="T18">«</text:span>07<text:span text:style-name="T18">»</text:span> августа 2015 <text:tab/><text:tab/><text:tab/><text:tab/><text:tab/><text:tab/><text:tab/><text:tab/> <text:s text:c="12"/>Москва <text:s text:c="12"/></text:p>
      <text:p text:style-name="P10"/>
      <text:p text:style-name="P17"><text:span text:style-name="T19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В.А. Ложкаревым от 14.07.2015 <text:s/></text:span><text:span text:style-name="team_5f_dol"><text:span text:style-name="T4">по делу <text:s text:c="16"/>№ АК506-15 в отношении ч</text:span></text:span><text:span text:style-name="team_5f_dol"><text:span text:style-name="T7">лена котировочной комиссии Войсковой части – <text:s/>полевая почта 04436 </text:span></text:span><text:span text:style-name="team_5f_dol"><text:span text:style-name="T10">&lt;...&gt;</text:span></text:span><text:span text:style-name="team_5f_dol"><text:span text:style-name="T7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span></text:p>
      <text:p text:style-name="P18"/>
      <text:p text:style-name="P14">УСТАНОВИЛ:</text:p>
      <text:p text:style-name="P16"/>
      <text:p text:style-name="P20"><text:span text:style-name="Основной_20_шрифт_20_абзаца"><text:span text:style-name="T21">Как следует из постановления военного прокурора 312 военной прокуратуры гарнизона, полковника юстиции В.А. Ложкарева,</text:span></text:span><text:span text:style-name="Основной_20_шрифт_20_абзаца"><text:span text:style-name="T22"> 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обеспечение нужд службы ракетно-артеллирийского вооружения технической части Войсковой части — полевая почта 04436.</text:span></text:span></text:p>
      <text:p text:style-name="P21"><text:span text:style-name="Основной_20_шрифт_20_абзаца"><text:span text:style-name="T11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4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21"><text:span text:style-name="Основной_20_шрифт_20_абзаца"><text:span text:style-name="T24">Вместе с тем, протокол вскрытия конвертов с заявками на участие в <text:s/>закупке по обеспечению службы ракетно-артеллирийского вооружения технической части Войсковой части — полевая почта 04436 путем запроса котировок от 10.12.2014 № 4863 (далее — Протокол вскрытия конвертов) не содержит сведения о Заказчике и существенных условиях контракта.</text:span></text:span></text:p>
      <text:p text:style-name="P22"><text:span text:style-name="Основной_20_шрифт_20_абзаца"><text:span text:style-name="T22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2"> члена</text:span></text:span><text:span text:style-name="team_5f_dol"><text:span text:style-name="T13"> котировочной комиссии войсковой части  - полевая почта 04436 </text:span></text:span><text:span text:style-name="team_5f_dol"><text:span text:style-name="T17">&lt;...&gt;</text:span></text:span><text:span text:style-name="Основной_20_шрифт_20_абзаца"><text:span text:style-name="T14"> п</text:span></text:span><text:span text:style-name="Основной_20_шрифт_20_абзаца"><text:span text:style-name="T22">о части 2.1 </text:span></text:span><text:span text:style-name="Основной_20_шрифт_20_абзаца"><text:span text:style-name="T14">статьи 7.30 КоАП.</text:span></text:span><text:span text:style-name="Основной_20_шрифт_20_абзаца"><text:span text:style-name="T22">, о чем 14.07.2015 </text:span></text:span><text:span text:style-name="team_5f_dol"><text:span text:style-name="T13">военным прокурором 312 военной прокуратуры </text:span></text:span><text:soft-page-break/><text:span text:style-name="team_5f_dol"><text:span text:style-name="T13">гарнизона Ложкаревым В.А.</text:span></text:span><text:span text:style-name="Основной_20_шрифт_20_абзаца"><text:span text:style-name="T22"> вынесено постановление о возбуждении производства об административном правонарушении.</text:span></text:span></text:p>
      <text:p text:style-name="P22"><text:span text:style-name="Основной_20_шрифт_20_абзаца"><text:span text:style-name="T15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team_5f_dol"><text:span text:style-name="T6">АК506-15 </text:span></text:span><text:span text:style-name="Основной_20_шрифт_20_абзаца"><text:span text:style-name="T15">приняты к рассмотрению заместителем начальника Управления контроля размещения государственного контракта Лобовым А.Ю.</text:span></text:span></text:p>
      <text:p text:style-name="P19">Рассмотрение настоящего дела об административном правонарушении <text:s text:c="30"/>состоялось 07.08.2015 с участием &lt;...&gt; Военный прокурор 312 военной прокуратуры гарнизона, полковник юстиции В.А. Ложкарев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9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9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31"><text:span text:style-name="team_5f_dol"><text:span text:style-name="T16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23">В Протоколе вскрытия конвертов не содержатся сведения о Заказчике и о существенных условиях контракта. </text:p>
      <text:p text:style-name="P23">Следовательно, действия члена котировочной комиссии Войсковой части — полевая почта 04436 &lt;...&gt;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32">Согласно части 2.1 статьи 7.30 КоАП, за нарушение, предусмотренных законодательством Российской Федерации о контрактной системе в сфере закупок, требований к содержанию протокола, составленного в ходе определения поставщика предусмотрена административная ответственность.</text:p>
      <text:p text:style-name="P32">Таким образом, действия члена котировочной комиссии Войсковой части — полевая почта 04436 <text:span text:style-name="T23">&lt;...&gt;</text:span>, составившего и подписавшего Протокол вскрытия конвертов, не содержащего сведений о Заказчике и существенных условий контракта, содержат состав административного правонарушения, ответственность за совершение которого предусмотрена частью 2.1 статьи 7.30 КоАП.</text:p>
      <text:p text:style-name="P33">Административное правонарушение совершено по месту нахождения Заказчика: 004436, г. Гюмри, Республика Армения, Андроника Озаняна <text:s text:c="21"/>ул., Большая крепость. </text:p>
      <text:p text:style-name="P34"><text:soft-page-break/>Временем совершения административного правонарушения является дата составления Протокола вскрытия конвертов: 10.12.2014.</text:p>
      <text:p text:style-name="P24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18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25">Кроме того, <text:span text:style-name="T18">&lt;...&gt;</text:span> вину в совершении указанного административного правонарушения признал и раскаивается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Учитывая изложенное возможно сделать вывод о малозначительности указанного административного правонарушения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6"><text:tab/>Руководствуясь статьей 29.9 КоАП,</text:p>
      <text:p text:style-name="P8"/>
      <text:p text:style-name="P8">ПОСТАНОВИЛ:</text:p>
      <text:p text:style-name="P13"/>
      <text:list xml:id="list3939646197605060078" text:style-name="L1">
        <text:list-item>
          <text:list>
            <text:list-item>
              <text:list>
                <text:list-item>
                  <text:p text:style-name="P40"><text:span text:style-name="T20">Дело об административном правонарушении </text:span><text:span text:style-name="team_5f_dol"><text:span text:style-name="T4">№ АК506-15,</text:span></text:span><text:span text:style-name="T20"> возбужденное постановлением военного прокурора 312 военной прокуратуры гарнизона, полковником юстиции В.А. Ложкаревым от 14.07.2015</text:span><text:span text:style-name="team_5f_dol"><text:span text:style-name="T4"> в отношении ч</text:span></text:span><text:span text:style-name="team_5f_dol"><text:span text:style-name="T7">лена котировочной комиссии Войсковой части – <text:s/>полевая почта 04436 &lt;...&gt; </text:span></text:span><text:span text:style-name="T20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1"><text:span text:style-name="T19">Объявить, в соответствии со статьей 2.9 КоАП, </text:span><text:span text:style-name="team_5f_dol"><text:span text:style-name="T4">ч</text:span></text:span><text:span text:style-name="team_5f_dol"><text:span text:style-name="T7">лену котировочной комиссии Войсковой части – полевая почта 04436 </text:span></text:span><text:span text:style-name="team_5f_dol"><text:span text:style-name="T5">&lt;...&gt;</text:span></text:span><text:span text:style-name="T20"> устное замечание</text:span><text:span text:style-name="T19">.</text:span></text:p>
                </text:list-item>
              </text:list>
            </text:list-item>
          </text:list>
        </text:list-item>
      </text:list>
      <text:p text:style-name="P3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7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4E9C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04E9C3B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20:26:55.63</meta:creation-date>
    <dc:date>2015-09-09T17:23:00.18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865" meta:character-count="7450"/>
    <meta:user-defined meta:name="Поле 1"/>
    <meta:user-defined meta:name="Поле 2"/>
    <meta:user-defined meta:name="Поле 3"/>
    <meta:user-defined meta:name="Поле 4"/>
  </office:meta>
</office:document-meta>
</file>