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D046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6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208cm" fo:margin-right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 CYR" fo:font-size="14pt"/>
    </style:style>
    <style:style style:name="T14" style:family="text">
      <style:text-properties style:font-name="Times New Roman1" fo:font-weight="normal" style:font-weight-asian="normal" style:font-weight-complex="normal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style:font-name="Times New Roman1" fo:font-size="10pt" fo:language="en" fo:country="US" style:font-size-asian="9pt" style:font-size-complex="9pt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c39232-3ce9-49e2-90bd-c165c9b020cb" text:name="BossProviderVariable"/>
      </text:user-field-decls>
      <text:h text:style-name="P26" text:outline-level="3">ОПРЕДЕЛЕНИЕ </text:h>
      <text:p text:style-name="P17"><text:span text:style-name="T18">о продлении срока проведения административного расследования по делу об административном правонарушении </text:span><text:span text:style-name="T5">№ <text:s/>К-445/15/АК453-15</text:span></text:p>
      <text:p text:style-name="P17"/>
      <text:p text:style-name="Text_20_body"><text:span text:style-name="T15">«28» августа</text:span><text:span text:style-name="T16"> </text:span><text:span text:style-name="T15">2015<text:tab/><text:tab/><text:tab/><text:tab/><text:tab/><text:tab/><text:tab/><text:tab/> <text:s text:c="12"/>Москва</text:span></text:p>
      <text:p text:style-name="Text_20_body"/>
      <text:p text:style-name="P18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9">№ К-445/15/АК453-15</text:span><text:span text:style-name="T3"> </text:span>в отношении <text:span text:style-name="T10">председателя конкурсной комиссии к</text:span><text:span text:style-name="T11">омитета по государственному заказу Санкт-Петербурга </text:span><text:span text:style-name="T10">XXXXXXXXXXXXXXXXXXXXXXXXXXXXX</text:span><text:span text:style-name="T11">,</text:span>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p>
      <text:p text:style-name="P19"/>
      <text:p text:style-name="P5">УСТАНОВИЛ:</text:p>
      <text:p text:style-name="P6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/>
      <text:p text:style-name="P7">ОПРЕДЕЛИЛ:</text:p>
      <text:p text:style-name="P20"><text:span text:style-name="T18">1. Продлить срок проведения административного расследования по делу об административном правонарушении</text:span><text:span text:style-name="T3"> </text:span><text:span text:style-name="T5">№ К-445/15/АК453-15 </text:span><text:span text:style-name="T6">возбужденного</text:span><text:span text:style-name="T12"> в отношении </text:span><text:span text:style-name="T8">председателя конкурсной комиссии к</text:span><text:span text:style-name="T7">омитета по государственному заказу Санкт-Петербурга </text:span><text:span text:style-name="T8">XXXXXXXXXXXXXXXXXXXXXXXXXXXXX</text:span><text:span text:style-name="T12">,</text:span><text:span text:style-name="T18"> </text:span><text:span text:style-name="T12">до 28.09.2015.</text:span><text:span text:style-name="T13"> </text:span></text:p>
      <text:p text:style-name="P21">2. XXXXXXXXXXXXX явиться 28<text:span text:style-name="T19">.09.2015 </text:span>в 10.0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D046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DD0466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6:08:31.79</meta:creation-date>
    <dc:date>2015-09-09T17:23:28.01</dc:date>
    <meta:editing-duration>PT1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17" meta:character-count="1988"/>
    <meta:user-defined meta:name="Поле 1"/>
    <meta:user-defined meta:name="Поле 2"/>
    <meta:user-defined meta:name="Поле 3"/>
    <meta:user-defined meta:name="Поле 4"/>
  </office:meta>
</office:document-meta>
</file>