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4231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Heading_20_3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1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Standard">
      <style:paragraph-properties fo:margin-left="9.491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8.07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name="Times New Roman CYR" fo:font-size="14pt"/>
    </style:style>
    <style:style style:name="T18" style:family="text">
      <style:text-properties fo:font-size="14pt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0f5c9-2ca8-4fed-941f-4adc8455a74c" text:name="BossProviderVariable"/>
      </text:user-field-decls>
      <text:p text:style-name="P25"/>
      <text:p text:style-name="P14"/>
      <text:p text:style-name="P14"/>
      <text:h text:style-name="P5" text:outline-level="3">ОПРЕДЕЛЕНИЕ </text:h>
      <text:p text:style-name="P15"><text:span text:style-name="T18">о продлении срока проведения административного расследования по делу об административном правонарушении </text:span><text:span text:style-name="T10">№ <text:s text:c="2"/>К-445/15/АК457-15</text:span></text:p>
      <text:p text:style-name="P15"/>
      <text:p text:style-name="Text_20_body"><text:span text:style-name="T6">«28» августа</text:span><text:span text:style-name="T7"> </text:span><text:span text:style-name="T6">2015<text:tab/><text:tab/><text:tab/><text:tab/><text:tab/><text:tab/><text:tab/><text:tab/> <text:s text:c="12"/>Москва</text:span></text:p>
      <text:p text:style-name="Text_20_body"/>
      <text:p text:style-name="P16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13">№ К-445/15/АК457-15</text:span><text:span text:style-name="T8"> </text:span>в отношении <text:span text:style-name="T14">члена конкурсной комиссии комитета по государственному заказу Санкт-Петербурга &lt;...&gt;</text:span><text:span text:style-name="T15">,</text:span>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p>
      <text:p text:style-name="P17"/>
      <text:p text:style-name="P6">УСТАНОВИЛ:</text:p>
      <text:p text:style-name="P7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8"/>
      <text:p text:style-name="P8">ОПРЕДЕЛИЛ:</text:p>
      <text:p text:style-name="P18"><text:span text:style-name="T18">1. Продлить срок проведения административного расследования по делу об административном правонарушении</text:span><text:span text:style-name="T8"> </text:span><text:span text:style-name="T10">№ К-445/15/АК457-15 </text:span><text:span text:style-name="T11">возбужденного</text:span><text:span text:style-name="T16"> в отношении </text:span><text:span text:style-name="T12">члена конкурсной комиссии комитета по государственному заказу Санкт-Петербурга &lt;...&gt;</text:span><text:span text:style-name="T16">,</text:span><text:span text:style-name="T18"> </text:span><text:span text:style-name="T16">до 28.09.2015.</text:span><text:span text:style-name="T17"> </text:span></text:p>
      <text:p text:style-name="P19">2. <text:span text:style-name="T20">&lt;...&gt;</text:span> явиться 28<text:span text:style-name="T19">.09.2015 </text:span>в 10.05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4231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44231D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6:18:05.03</meta:creation-date>
    <dc:date>2015-09-09T17:25:09.15</dc:date>
    <meta:editing-duration>PT2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17" meta:character-count="1919"/>
    <meta:user-defined meta:name="Поле 1"/>
    <meta:user-defined meta:name="Поле 2"/>
    <meta:user-defined meta:name="Поле 3"/>
    <meta:user-defined meta:name="Поле 4"/>
  </office:meta>
</office:document-meta>
</file>