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8B8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Times New Roman1"/>
    </style:style>
    <style:style style:name="P17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8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 CYR" fo:font-size="14pt"/>
    </style:style>
    <style:style style:name="T16" style:family="text">
      <style:text-properties fo:font-size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2c4a5-b220-425e-ab9a-9bd424a4aab8" text:name="BossProviderVariable"/>
      </text:user-field-decls>
      <text:h text:style-name="P27" text:outline-level="3">ОПРЕДЕЛЕНИЕ </text:h>
      <text:p text:style-name="P20"><text:span text:style-name="T16">о продлении срока проведения административного расследования по делу об административном правонарушении </text:span><text:span text:style-name="T8">№ <text:s/>К-445/15/АК468-15</text:span></text:p>
      <text:p text:style-name="P20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21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1">№ К-445/15/АК468-15</text:span><text:span text:style-name="T6"> </text:span>в отношении <text:span text:style-name="T12">члена конкурсной комиссии комитета по государственному заказу Санкт-Петербурга XXXXXXXXXXXXXXXXXXXXXXXXXXXXX</text:span><text:span text:style-name="T13">,</text:span> по признакам составов административных правонарушений, предусмотренных частью 7 статьи 19.5 частью 2 статьи 7.30 Кодекса Российской Федерации об административных правонарушениях (далее — КоАП),</text:p>
      <text:p text:style-name="P22"/>
      <text:p text:style-name="P11">УСТАНОВИЛ:</text:p>
      <text:p text:style-name="P12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3"/>
      <text:p text:style-name="P13">ОПРЕДЕЛИЛ:</text:p>
      <text:p text:style-name="P23"><text:span text:style-name="T16">1. Продлить срок проведения административного расследования по делу об административном правонарушении</text:span><text:span text:style-name="T6"> </text:span><text:span text:style-name="T8">№ К-445/15/АК468-15 </text:span><text:span text:style-name="T9">возбужденного</text:span><text:span text:style-name="T14"> в отношении </text:span><text:span text:style-name="T10">члена конкурсной комиссии комитета по государственному заказу Санкт-Петербурга XXXXXXXXXXXXXXXXXXXXXXXXXXXXX</text:span><text:span text:style-name="T14">,</text:span><text:span text:style-name="T16"> </text:span><text:span text:style-name="T14">до 28.09.2015.</text:span><text:span text:style-name="T15"> </text:span></text:p>
      <text:p text:style-name="P24">2. XXXXXXXXXXXXXXXX явиться 28<text:span text:style-name="T17">.09.2015 </text:span>в 10.55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8B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478B82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35:55.41</meta:creation-date>
    <dc:date>2015-09-09T17:27:52.58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1" meta:character-count="1997"/>
    <meta:user-defined meta:name="Поле 1"/>
    <meta:user-defined meta:name="Поле 2"/>
    <meta:user-defined meta:name="Поле 3"/>
    <meta:user-defined meta:name="Поле 4"/>
  </office:meta>
</office:document-meta>
</file>