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F5C3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5" style:family="paragraph" style:parent-style-name="Standard">
      <style:paragraph-properties fo:margin-left="9.94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9.948cm" fo:margin-right="0cm" fo:margin-top="0cm" fo:margin-bottom="0cm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8.255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922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>
      <style:paragraph-properties fo:text-align="justify" style:justify-single-word="false"/>
      <style:text-properties style:font-name="Times New Roman1"/>
    </style:style>
    <style:style style:name="P17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8" style:family="paragraph" style:parent-style-name="Text_20_body">
      <style:paragraph-properties fo:margin-left="9.46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208cm" fo:margin-right="0cm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26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ru" fo:country="RU"/>
    </style:style>
    <style:style style:name="T2" style:family="text">
      <style:text-properties fo:font-size="10pt" fo:language="en" fo:country="US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fo:font-size="10pt" fo:language="en" fo:country="US" style:font-size-asian="9pt" style:font-size-complex="9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fo:font-weight="normal" style:font-weight-asian="normal" style:font-weight-complex="normal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5" style:family="text">
      <style:text-properties fo:color="#000000" fo:font-size="14pt"/>
    </style:style>
    <style:style style:name="T16" style:family="text">
      <style:text-properties fo:color="#000000" style:font-name="Times New Roman CYR" fo:font-size="14pt"/>
    </style:style>
    <style:style style:name="T17" style:family="text">
      <style:text-properties fo:font-size="14pt"/>
    </style:style>
    <style:style style:name="T1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c54fd1-f622-42e9-a172-ecca05042b5f" text:name="BossProviderVariable"/>
      </text:user-field-decls>
      <text:h text:style-name="P26" text:outline-level="3">ОПРЕДЕЛЕНИЕ </text:h>
      <text:p text:style-name="P20"><text:span text:style-name="T17">о продлении срока проведения административного расследования по делу об административном правонарушении </text:span><text:span text:style-name="T9">№ <text:s/>К-445/15/АК472-15</text:span></text:p>
      <text:p text:style-name="P20"/>
      <text:p text:style-name="Text_20_body"><text:span text:style-name="T4">«28» августа</text:span><text:span text:style-name="T5"> </text:span><text:span text:style-name="T4">2014<text:tab/><text:tab/><text:tab/><text:tab/><text:tab/><text:tab/><text:tab/><text:tab/> <text:s text:c="12"/>Москва</text:span></text:p>
      <text:p text:style-name="Text_20_body"/>
      <text:p text:style-name="P25">Я, заместитель руководителя Федеральной антимонопольной службы Доценко А.В., рассмотрев материалы дела об административном правонарушении, возбужденного определением от 28.07.2014 <text:s text:c="41"/><text:span text:style-name="T12">№ К-445/15/АК472-15</text:span><text:span text:style-name="T7"> </text:span>в отношении <text:span text:style-name="T13">члена конкурсной комиссии комитета по государственному заказу Санкт-Петербурга XXXXXXXXXXXXXXXXXXXXXXXXXXXXX</text:span><text:span text:style-name="T14">,</text:span> по признакам составов административных правонарушений, предусмотренных частью 7 статьи 19.5 частью 2 статьи 7.30 Кодекса Российской Федерации об административных правонарушениях (далее — КоАП),</text:p>
      <text:p text:style-name="P25"/>
      <text:p text:style-name="P11">УСТАНОВИЛ:</text:p>
      <text:p text:style-name="P12"><text:tab/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13"/>
      <text:p text:style-name="P13">ОПРЕДЕЛИЛ:</text:p>
      <text:p text:style-name="P21"><text:span text:style-name="T17">1. Продлить срок проведения административного расследования по делу об административном правонарушении</text:span><text:span text:style-name="T7"> </text:span><text:span text:style-name="T9">№ К-445/15/АК472-15 </text:span><text:span text:style-name="T10">возбужденного</text:span><text:span text:style-name="T15"> в отношении </text:span><text:span text:style-name="T11">члена конкурсной комиссии комитета по государственному заказу Санкт-Петербурга XXXXXXXXXXXXXXXXXXXXXXXXXXXXX</text:span><text:span text:style-name="T15">,</text:span><text:span text:style-name="T17"> </text:span><text:span text:style-name="T15">до 28.09.2015.</text:span><text:span text:style-name="T16"> </text:span></text:p>
      <text:p text:style-name="P22">2. XXXXXXXXXXXXXXXX явиться 28<text:span text:style-name="T18">.09.2015 </text:span>в 11.00 в ФАС России по адресу: <text:s text:c="27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 </text:p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F5C3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BF5C3AF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9:40:27.66</meta:creation-date>
    <dc:date>2015-09-09T17:35:36.69</dc:date>
    <meta:editing-duration>PT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21" meta:character-count="1997"/>
    <meta:user-defined meta:name="Поле 1"/>
    <meta:user-defined meta:name="Поле 2"/>
    <meta:user-defined meta:name="Поле 3"/>
    <meta:user-defined meta:name="Поле 4"/>
  </office:meta>
</office:document-meta>
</file>