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524B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9.566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4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5" style:family="text">
      <style:text-properties fo:color="#000000" fo:letter-spacing="-0.009cm"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6" style:family="text">
      <style:text-properties fo:color="#000000" fo:letter-spacing="-0.009cm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7e4fed-314a-4528-83bf-b60f47af2217" text:name="BossProviderVariable"/>
      </text:user-field-decls>
      <text:p text:style-name="P18">ОПРЕДЕЛЕНИЕ</text:p>
      <text:p text:style-name="P9"><text:span text:style-name="T7">о продлении срока рассмотрения дела</text:span> № 1-11-62/00-03-15</text:p>
      <text:p text:style-name="P9"/>
      <text:p text:style-name="P10">«07» сентября 2015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0"><text:tab/>Комиссия ФАС России (далее — Комиссия) по рассмотрению дела о нарушении антимонопольного законодательства, возбужденного в отношении <text:span text:style-name="T2">федерального бюджетного учреждения «Морспасслужба Росморречфлота» </text:span><text:span text:style-name="T1">(125993, <text:s text:c="2"/>г. Москва, ул. Петровка, д. 3/6)</text:span> по признакам нарушения <text:s/>пунктов 1 и 6 части 1 <text:s text:c="2"/>статьи 10 и части 1 статьи 11 Федерального закона от 26.07.2006 № 135-ФЗ «О защите конкуренции»<text:span text:style-name="T1"> и в отношении акционерного общества «Роснефтефлот» (123317, г. Москва, Пресненская набережная, д. 6, стр. 2) по признакам нарушения пункта 1 части 1 статьи 10 и части 1 статьи 11 Федерального закона от 26.07.2006 № 135-ФЗ <text:s/>«О защите конкуренции»</text:span>,</text:p>
      <text:p text:style-name="P10"/>
      <text:p text:style-name="P9">УСТАНОВИЛА:</text:p>
      <text:p text:style-name="P3"/>
      <text:p text:style-name="P4"><text:tab/><text:span text:style-name="T8">Необходимость получения дополнительной информации в</text:span> целях обеспечения всестороннего, полного и объективного исследования обстоятельств дела<text:span text:style-name="T8"> <text:s text:c="19"/>№ </text:span><text:span text:style-name="T3">1-11-62/00-03-15</text:span><text:span text:style-name="T8">.</text:span></text:p>
      <text:p text:style-name="P4"><text:span text:style-name="T5"><text:tab/>В соответствии с частью 1 статьи 45 </text:span><text:span text:style-name="T6">Федерального закона от 26.07.2006 № 135-ФЗ «О защите конкуренции»</text:span><text:span text:style-name="T5"> Комиссия по рассмотрению дела о нарушении антимонопольного законодательст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524B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9524BE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0:22:01.55</meta:creation-date>
    <dc:date>2015-09-09T17:39:35.70</dc:date>
    <meta:editing-duration>PT27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7" meta:character-count="1261"/>
    <meta:user-defined meta:name="Поле 1"/>
    <meta:user-defined meta:name="Поле 2"/>
    <meta:user-defined meta:name="Поле 3"/>
    <meta:user-defined meta:name="Поле 4"/>
  </office:meta>
</office:document-meta>
</file>