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DDD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8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44a16-610c-45f3-a75d-7ebc45859911" text:name="BossProviderVariable"/>
      </text:user-field-decls>
      <text:p text:style-name="P40">ПОСТАНОВЛЕНИЕ</text:p>
      <text:p text:style-name="P36">о прекращении производства по делу </text:p>
      <text:p text:style-name="P29"><text:span text:style-name="T1">об административном правонарушении</text:span><text:span text:style-name="T2"> </text:span><text:span text:style-name="team_5f_dol"><text:span text:style-name="T3">№ АК491-15</text:span></text:span></text:p>
      <text:p text:style-name="P28"/>
      <text:p text:style-name="P28"><text:span text:style-name="T16">«</text:span>07<text:span text:style-name="T16">»</text:span> августа 2015 <text:tab/><text:tab/><text:tab/><text:tab/><text:tab/><text:tab/><text:tab/><text:tab/> <text:s text:c="12"/>Москва <text:s text:c="12"/></text:p>
      <text:p text:style-name="P28"/>
      <text:p text:style-name="P10"><text:span text:style-name="T17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№ АК491-15 в отношении ч</text:span></text:span><text:span text:style-name="team_5f_dol"><text:span text:style-name="T5">лена котировочной комиссии Войсковой <text:s text:c="23"/>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7">)</text:span></text:span><text:span text:style-name="T5">,</text:span><text:span text:style-name="T6"> </text:span><text:span text:style-name="T17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2"/>
      <text:p text:style-name="P13"><text:span text:style-name="Основной_20_шрифт_20_абзаца"><text:span text:style-name="T19">Как следует из постановления военного прокурора 312 военной прокуратуры гарнизона, полковника юстиции XXXXXXXXXXXXXа,</text:span></text:span><text:span text:style-name="Основной_20_шрифт_20_абзаца"><text:span text:style-name="T20"> филиалом «Войсковая часть – полевая почта 04436» Федерального казенного учреждения «Объединное стратегическое командование Южного военного округа» <text:s text:c="15"/>(далее - Заказчик) проведен запрос котировок на право заключения государственного контракта на обеспечение нужд службы ракетно-артеллирийского вооружения технической части Войсковой части — полевая почта 04436.</text:span></text:span></text:p>
      <text:p text:style-name="P14"><text:span text:style-name="Основной_20_шрифт_20_абзаца"><text:span text:style-name="T8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1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4"><text:span text:style-name="Основной_20_шрифт_20_абзаца"><text:span text:style-name="T21">Вместе с тем, протокол вскрытия конвертов с заявками на участие в закупке по </text:span></text:span><text:span text:style-name="Основной_20_шрифт_20_абзаца"><text:span text:style-name="T8">обеспечению нужд службы ракетно-артеллирийского вооружения технической части Войсковой части — полевая почта 04436</text:span></text:span><text:span text:style-name="Основной_20_шрифт_20_абзаца"><text:span text:style-name="T21"> путем запроса котировок от 10.12.2014 № 4863 (далее — Протокол вскрытия конвертов) не </text:span></text:span><text:soft-page-break/><text:span text:style-name="Основной_20_шрифт_20_абзаца"><text:span text:style-name="T21">содержит сведения о Заказчике и существенных условиях контракта.</text:span></text:span></text:p>
      <text:p text:style-name="P15"><text:span text:style-name="Основной_20_шрифт_20_абзаца"><text:span text:style-name="T20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9"> члена</text:span></text:span><text:span text:style-name="team_5f_dol"><text:span text:style-name="T10"> котировочной комиссии войсковой части  - полевая почта 04436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0">о части 2.1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0">, о чем 14.07.2015 </text:span></text:span><text:span text:style-name="team_5f_dol"><text:span text:style-name="T10">военным прокурором 312 военной прокуратуры гарнизона XXXXXXXXXXXXXXX</text:span></text:span><text:span text:style-name="Основной_20_шрифт_20_абзаца"><text:span text:style-name="T20"> вынесено постановление о возбуждении производства об административном правонарушении.</text:span></text:span></text:p>
      <text:p text:style-name="P15"><text:span text:style-name="Основной_20_шрифт_20_абзаца"><text:span text:style-name="T13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Основной_20_шрифт_20_абзаца"><text:span text:style-name="T14">AK </text:span></text:span><text:span text:style-name="Основной_20_шрифт_20_абзаца"><text:span text:style-name="T11">491</text:span></text:span><text:span text:style-name="Основной_20_шрифт_20_абзаца"><text:span text:style-name="T14">-15</text:span></text:span><text:span text:style-name="Основной_20_шрифт_20_абзаца"><text:span text:style-name="T13"> 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6">Рассмотрение настоящего дела об административном правонарушении <text:s text:c="30"/>состоялось 07.08.2015 с участием XXXXXXXXXXXX.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6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7"><text:span text:style-name="team_5f_dol"><text:span text:style-name="T15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1">В Протоколе вскрытия конвертов не содержатся сведения о Заказчике и о существенных условиях контракта. </text:p>
      <text:p text:style-name="P31">Следовательно, действия члена котировочной комиссии Войсковой части — полевая почта 04436 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8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<text:soft-page-break/>определения поставщика предусмотрена административная ответственность.</text:p>
      <text:p text:style-name="P18">Таким образом, действия члена котировочной комиссии Войсковой части — полевая почта 04436 XXXXXXXXXXXXXXXXXXXXXXXXXXX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19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20">Временем совершения административного правонарушения является дата составления Протокола вскрытия конвертов: 10.12.2014.</text:p>
      <text:p text:style-name="P22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1">Кроме того, XXXXXXXXXXXX вину в совершении указанного административного правонарушения признал и раскаивается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<text:tab/>Руководствуясь статьей 29.9 КоАП,</text:p>
      <text:p text:style-name="P30"/>
      <text:p text:style-name="P30">ПОСТАНОВИЛ:</text:p>
      <text:p text:style-name="P37"/>
      <text:list xml:id="list3033182450767366983" text:style-name="L1">
        <text:list-item>
          <text:list>
            <text:list-item>
              <text:list>
                <text:list-item>
                  <text:p text:style-name="P38"><text:span text:style-name="T18">Дело об административном правонарушении </text:span><text:span text:style-name="team_5f_dol"><text:span text:style-name="T4">№ АК491-15,</text:span></text:span><text:span text:style-name="T18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5">лена котировочной комиссии Войсковой части – <text:s/>полевая почта 04436 XXXXXXXXXXXXXXXXXXXXXXXXXXX</text:span></text:span><text:span text:style-name="team_5f_dol"><text:span text:style-name="T4"> </text:span></text:span><text:span text:style-name="T18">в соответствии с частью 2.1 </text:span><text:soft-page-break/><text:span text:style-name="T18">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39"><text:span text:style-name="T17">Объявить, в соответствии со статьей 2.9 КоАП, </text:span><text:span text:style-name="team_5f_dol"><text:span text:style-name="T4">ч</text:span></text:span><text:span text:style-name="team_5f_dol"><text:span text:style-name="T5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7">)</text:span></text:span><text:span text:style-name="T18"> устное замечание</text:span><text:span text:style-name="T17">.</text:span></text:p>
                </text:list-item>
              </text:list>
            </text:list-item>
          </text:list>
        </text:list-item>
      </text:list>
      <text:p text:style-name="P3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/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FDDD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FFDDD9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3:37:16.27</meta:creation-date>
    <dc:date>2015-09-09T17:48:33.77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4" meta:character-count="8120"/>
    <meta:user-defined meta:name="Поле 1"/>
    <meta:user-defined meta:name="Поле 2"/>
    <meta:user-defined meta:name="Поле 3"/>
    <meta:user-defined meta:name="Поле 4"/>
  </office:meta>
</office:document-meta>
</file>