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AD75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998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8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c991b7-d2c3-46b4-a010-060c9ca1c2d2" text:name="BossProviderVariable"/>
      </text:user-field-decls>
      <text:p text:style-name="P11">Уведомление</text:p>
      <text:p text:style-name="P8">Настоящим уведомляем Вас, что составление протокола об <text:s text:c="22"/>административном правонарушении по делу № 4-14.32-679/00-22-15 в отношении ООО «Транспэк» за нарушениие антимонопольного законодательства по делу № 1-11-11/00-22-15, ответственность за которое предусмотрена частью 1 статьи 14.32 КоАП состоится 18 сентября 2015 года в 9 часов 50 минут по адресу: г. Москва, Пыжевский переулок, д. 6, каб. 216.</text:p>
      <text:p text:style-name="P8">С решением по делу № 1-11-11/00-22-15 Вы можете ознакомиться по адресу http://solutions.fas.gov.ru/ca/upravlenie-po-borbe-s-kartelyami/ka-29205-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AD7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BAD750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4:47:30.78</meta:creation-date>
    <dc:date>2015-09-09T17:49:33.10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7" meta:character-count="578"/>
    <meta:user-defined meta:name="Поле 1"/>
    <meta:user-defined meta:name="Поле 2"/>
    <meta:user-defined meta:name="Поле 3"/>
    <meta:user-defined meta:name="Поле 4"/>
  </office:meta>
</office:document-meta>
</file>