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BE8B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>
        <style:tab-stops>
          <style:tab-stop style:position="8.811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313cm" fo:margin-right="0cm" fo:margin-top="0cm" fo:margin-bottom="0cm" fo:text-indent="-0.026cm" style:auto-text-indent="false">
        <style:tab-stops/>
      </style:paragraph-properties>
      <style:text-properties fo:font-size="14pt"/>
    </style:style>
    <style:style style:name="P1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fo:font-size="14pt" fo:background-color="#ffffff"/>
    </style:style>
    <style:style style:name="T15" style:family="text">
      <style:text-properties fo:font-size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a8c8d2-7490-42c6-a85b-6c9d9499da24" text:name="BossProviderVariable"/>
      </text:user-field-decls>
      <text:h text:style-name="P20" text:outline-level="3">ОПРЕДЕЛЕНИЕ</text:h>
      <text:p text:style-name="P2">о назначении времени и места рассмотрения дела</text:p>
      <text:p text:style-name="P8"><text:span text:style-name="T15">об административном правонарушении </text:span><text:span text:style-name="T6">№ </text:span><text:span text:style-name="T8">АК591-1</text:span><text:span text:style-name="T9">5</text:span></text:p>
      <text:p text:style-name="P8"/>
      <text:p text:style-name="P11">«02» августа 2015 <text:s text:c="93"/>Москва</text:p>
      <text:p text:style-name="P3"><text:tab/></text:p>
      <text:p text:style-name="P4"><text:span text:style-name="T15"><text:tab/>Я, заместитель начальника Управления контроля размещения государственного заказа Федеральной антимонопольной службы <text:s text:c="24"/>Баширова Д.М., рассмотрев материалы дела об административном правонарушении, возбужденного протоколом от 21.08.2015 по делу <text:s text:c="22"/></text:span><text:span text:style-name="T6">№ </text:span><text:span text:style-name="T8">АК591-1</text:span><text:span text:style-name="T9">5</text:span><text:span text:style-name="T10"> </text:span><text:span text:style-name="T15">в отношении </text:span><text:span text:style-name="T11">з</text:span><text:span text:style-name="T13">аместителя начальника отдела планирования и обеспечения международной деятельности Департамента международной деятельности</text:span><text:span text:style-name="T12"> МЧС России XXXXXXXXXXXXXXXXXXXXXXXXXXXXX</text:span><text:span text:style-name="T14">, </text:span><text:span text:style-name="T15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3"/>
      <text:p text:style-name="P12">ОПРЕДЕЛИЛА:</text:p>
      <text:p text:style-name="P12"/>
      <text:p text:style-name="P14"><text:span text:style-name="T15"><text:tab/>Назначить дело об административном правонарушении <text:s text:c="54"/></text:span><text:span text:style-name="T6">№ </text:span><text:span text:style-name="T8">АК591-1</text:span><text:span text:style-name="T9">5, возбужденное</text:span><text:span text:style-name="T10"> </text:span><text:span text:style-name="T15">в отношении </text:span><text:span text:style-name="T11">з</text:span><text:span text:style-name="T13">аместителя начальника отдела планирования и обеспечения международной деятельности Департамента международной деятельности</text:span><text:span text:style-name="T12"> МЧС России XXXXXXXXXXXXXXXXXXXXXXXXXXXXX</text:span><text:span text:style-name="T7">, </text:span><text:span text:style-name="T15">к рассмотрению на </text:span><text:span text:style-name="T17">10 </text:span><text:span text:style-name="T16">сентября 2015 в 11 часов 30 минут</text:span><text:span text:style-name="T15"> по адресу: г. Москва, ул.Садовая Кудринская, д.11, каб. 269.</text:span></text:p>
      <text:p text:style-name="P19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BE8B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3BE8B7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8:44:08.67</meta:creation-date>
    <dc:date>2015-09-09T17:51:13.37</dc:date>
    <meta:editing-duration>PT2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2" meta:character-count="1757"/>
    <meta:user-defined meta:name="Поле 1"/>
    <meta:user-defined meta:name="Поле 2"/>
    <meta:user-defined meta:name="Поле 3"/>
    <meta:user-defined meta:name="Поле 4"/>
  </office:meta>
</office:document-meta>
</file>