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3464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9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0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language="ru" fo:country="RU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45d4e-0d14-4764-8888-767bcdb10119" text:name="BossProviderVariable"/>
      </text:user-field-decls>
      <text:p text:style-name="P41"><text:span text:style-name="T21">ПОСТАНОВЛЕНИЕ</text:span></text:p>
      <text:p text:style-name="P27">о прекращении производства по делу </text:p>
      <text:p text:style-name="P5"><text:span text:style-name="T1">об административном правонарушении</text:span><text:span text:style-name="T2"> </text:span><text:span text:style-name="team_5f_dol"><text:span text:style-name="T3">№ АК504-15</text:span></text:span></text:p>
      <text:p text:style-name="P4"/>
      <text:p text:style-name="P4"><text:span text:style-name="T14">«</text:span>07<text:span text:style-name="T14">»</text:span> августа 2015 <text:tab/><text:tab/><text:tab/><text:tab/><text:tab/><text:tab/><text:tab/><text:tab/> <text:s text:c="12"/>Москва <text:s text:c="12"/></text:p>
      <text:p text:style-name="P4"/>
      <text:p text:style-name="P12"><text:span text:style-name="T15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 от 14.07.2015 <text:s/></text:span><text:span text:style-name="team_5f_dol"><text:span text:style-name="T4">по делу <text:s text:c="16"/>№ АК504-15 в отношении ч</text:span></text:span><text:span text:style-name="team_5f_dol"><text:span text:style-name="T6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7">)</text:span></text:span><text:span text:style-name="team_5f_dol"><text:span text:style-name="T6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span></text:p>
      <text:p text:style-name="P13"/>
      <text:p text:style-name="P8">УСТАНОВИЛ:</text:p>
      <text:p text:style-name="P11"/>
      <text:p text:style-name="P16"><text:span text:style-name="Основной_20_шрифт_20_абзаца"><text:span text:style-name="T17">Как следует из постановления военного прокурора 312 военной прокуратуры гарнизона, полковника юстиции XXXXXXXXXXXXXX,</text:span></text:span><text:span text:style-name="Основной_20_шрифт_20_абзаца"><text:span text:style-name="T18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учебников для библиотечного фонда ФГОУ «Средняя образовательная школа № 19».</text:span></text:span></text:p>
      <text:p text:style-name="P17"><text:span text:style-name="Основной_20_шрифт_20_абзаца"><text:span text:style-name="T8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0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7"><text:span text:style-name="Основной_20_шрифт_20_абзаца"><text:span text:style-name="T20">Вместе с тем, протокол вскрытия конвертов с заявками на участие в закупке по поставке </text:span></text:span><text:span text:style-name="Основной_20_шрифт_20_абзаца"><text:span text:style-name="T8">учебников для библиотечного фонда ФГОУ «Средняя образовательная школа № 19» </text:span></text:span><text:span text:style-name="Основной_20_шрифт_20_абзаца"><text:span text:style-name="T20">путем запроса котировок от 29.11.2014 № 4728 (далее — Протокол вскрытия конвертов) не содержит сведения о Заказчике и </text:span></text:span><text:soft-page-break/><text:span text:style-name="Основной_20_шрифт_20_абзаца"><text:span text:style-name="T20">существенных условиях контракта.</text:span></text:span></text:p>
      <text:p text:style-name="P18"><text:span text:style-name="Основной_20_шрифт_20_абзаца"><text:span text:style-name="T18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9"> члена</text:span></text:span><text:span text:style-name="team_5f_dol"><text:span text:style-name="T10"> котировочной комиссии войсковой части  - полевая почта 04436 XXXXXXXXXXXXXXXXXXXXXXXXXXX</text:span></text:span><text:span text:style-name="Основной_20_шрифт_20_абзаца"><text:span text:style-name="T11"> п</text:span></text:span><text:span text:style-name="Основной_20_шрифт_20_абзаца"><text:span text:style-name="T18">о части 2.1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18">, о чем 14.07.2015 </text:span></text:span><text:span text:style-name="team_5f_dol"><text:span text:style-name="T10">военным прокурором 312 военной прокуратуры гарнизона XXXXXXXXXXXXXXX</text:span></text:span><text:span text:style-name="Основной_20_шрифт_20_абзаца"><text:span text:style-name="T18"> вынесено постановление о возбуждении производства об административном правонарушении.</text:span></text:span></text:p>
      <text:p text:style-name="P18"><text:span text:style-name="Основной_20_шрифт_20_абзаца"><text:span text:style-name="T12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5">АК504-15 </text:span></text:span><text:span text:style-name="Основной_20_шрифт_20_абзаца"><text:span text:style-name="T12">приняты к рассмотрению заместителем начальника Управления контроля размещения государственного контракта XXXXXXXXXXXX</text:span></text:span></text:p>
      <text:p text:style-name="P15">Рассмотрение настоящего дела об административном правонарушении <text:s text:c="30"/>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5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32"><text:span text:style-name="team_5f_dol"><text:span text:style-name="T13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19">В Протоколе вскрытия конвертов не содержатся сведения о Заказчике и о существенных условиях контракта. </text:p>
      <text:p text:style-name="P19">Следовательно, действия члена котировочной комиссии Войсковой части — полевая почта 04436 XXXXXXXXXXXXXXXXXXXXXXXXXXXX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33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33">Таким образом, действия члена котировочной комиссии Войсковой части — полевая почта 04436 <text:span text:style-name="T19">XXXXXXXXXXXXXXXXXXXXXXXXXXXX</text:span>, составившего и подписавшего Протокол вскрытия конвертов, не содержащего <text:soft-page-break/>сведений о Заказчике и существенных условий 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34">Административное правонарушение совершено по месту нахождения Заказчика: 004436, г. Гюмри, Республика Армения, Андроника Озаняна <text:s text:c="21"/>ул., Большая крепость. </text:p>
      <text:p text:style-name="P35">Временем совершения административного правонарушения является дата составления Протокола вскрытия конвертов: 29.11.2014.</text:p>
      <text:p text:style-name="P20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1">Кроме того, XXXXXXXXXXXXX вину в совершении указанного административного правонарушения признал и раскаивается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/>
      <text:p text:style-name="P23">Учитывая изложенное возможно сделать вывод о малозначительности указанного административного правонарушения.</text:p>
      <text:p text:style-name="P2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<text:tab/>Руководствуясь статьей 29.9 КоАП,</text:p>
      <text:p text:style-name="P6"/>
      <text:p text:style-name="P6">ПОСТАНОВИЛ:</text:p>
      <text:p text:style-name="P28"/>
      <text:list xml:id="list9098829273566241165" text:style-name="L1">
        <text:list-item>
          <text:list>
            <text:list-item>
              <text:list>
                <text:list-item>
                  <text:p text:style-name="P39"><text:span text:style-name="T16">Дело об административном правонарушении </text:span><text:span text:style-name="team_5f_dol"><text:span text:style-name="T4">№ АК504-15,</text:span></text:span><text:span text:style-name="T16"> возбужденное постановлением военного прокурора 312 военной прокуратуры гарнизона, полковником юстиции XXXXXXXXXXXXXXX от 14.07.2015</text:span><text:span text:style-name="team_5f_dol"><text:span text:style-name="T4"> в отношении ч</text:span></text:span><text:span text:style-name="team_5f_dol"><text:span text:style-name="T6">лена котировочной комиссии Войсковой части – <text:s/>полевая почта 04436 XXXXXXXXXXXXXXXXXXXXXXXXXXXX </text:span></text:span><text:span text:style-name="T16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0"><text:span text:style-name="T15">Объявить, в соответствии со статьей 2.9 КоАП, </text:span><text:span text:style-name="team_5f_dol"><text:span text:style-name="T4">ч</text:span></text:span><text:span text:style-name="team_5f_dol"><text:span text:style-name="T6">лену котировочной комиссии Войсковой части – полевая почта 04436 </text:span></text:span><text:soft-page-break/><text:span text:style-name="team_5f_dol"><text:span text:style-name="T6">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16"> устное замечание</text:span><text:span text:style-name="T15">.</text:span></text:p>
                </text:list-item>
              </text:list>
            </text:list-item>
          </text:list>
        </text:list-item>
      </text:list>
      <text:p text:style-name="P1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346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3464C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20:19:02.38</meta:creation-date>
    <dc:date>2015-09-09T17:57:08.01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58" meta:character-count="8083"/>
    <meta:user-defined meta:name="Поле 1"/>
    <meta:user-defined meta:name="Поле 2"/>
    <meta:user-defined meta:name="Поле 3"/>
    <meta:user-defined meta:name="Поле 4"/>
  </office:meta>
</office:document-meta>
</file>