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223C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9.483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9.483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0" style:family="paragraph" style:parent-style-name="Text_20_body">
      <style:paragraph-properties fo:margin-left="9.41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75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9.49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indent="9.497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7%" fo:text-indent="9.497cm" style:auto-text-indent="false"/>
      <style:text-properties style:font-name="Times New Roman1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76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455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 style:font-size-asian="14pt" style:font-size-complex="14pt"/>
    </style:style>
    <style:style style:name="T3" style:family="text">
      <style:text-properties fo:color="#000000" fo:language="en" fo:country="US" fo:background-color="#ffffff" style:font-size-asian="14pt" style:font-size-complex="14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weight="normal" style:font-size-asian="14pt" style:font-size-complex="14pt"/>
    </style:style>
    <style:style style:name="T8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11" style:family="text">
      <style:text-properties fo:color="#000000" style:text-underline-style="none" fo:font-weight="normal" style:font-weight-asian="normal" style:font-weight-complex="normal"/>
    </style:style>
    <style:style style:name="T12" style:family="text">
      <style:text-properties fo:color="#000000" style:font-name="Times New Roman CYR" fo:font-size="14pt" style:font-size-asian="14pt" style:font-size-complex="14pt"/>
    </style:style>
    <style:style style:name="T13" style:family="text">
      <style:text-properties fo:color="#000000" style:font-name="Times New Roman CYR"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normal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2d74a8-fe7c-4603-b02c-ccd4dc9ad853" text:name="BossProviderVariable"/>
      </text:user-field-decls>
      <text:p text:style-name="P32"><text:span text:style-name="T20">ПРЕДПИСАНИЕ 223ФЗ-240/15 </text:span></text:p>
      <text:p text:style-name="P6">о совершении действий, направленных на устранение нарушений порядка проведения торгов</text:p>
      <text:p text:style-name="P6"/>
      <text:p text:style-name="P5"/>
      <text:p text:style-name="P4">04.09.2015 <text:s text:c="105"/>Москва</text:p>
      <text:p text:style-name="P4"/>
      <text:p text:style-name="P4"/>
      <text:p text:style-name="P12">Комиссия Федеральной антимонопольной службы по контролю в сфере закупок в составе: </text:p>
      <text:p text:style-name="P33"><text:span text:style-name="T4">XXXXXXXXXXXXXXXXXXXXXXXXXXXXXXXXXXXXXXXXXXXXXXXXXXXXXXXXXXXXXXXXXXXXXXXXXXXXXXXXXXXXXXXXXXXXXXXXXXXXXXXXXXXXXXXXXXXXXXXXXXXXXXXXXX</text:span></text:p>
      <text:p text:style-name="P33"><text:span text:style-name="T4">XXXXXXXXXXXXXXXXXXXXXXXXXXXXX</text:span></text:p>
      <text:p text:style-name="P33"><text:span text:style-name="T4">XXXXXXXXXXXXXXXXXXXXXXXXXXXXXXXXXXXXXXXXXXXXXXXXXXXXXXXXXXXXXXXXXXXXXXXXXXXXXXXXXXXXXXXXXXXXXXXXXXXXXXXXXXXXXXXXXXXXXXXXXX</text:span></text:p>
      <text:p text:style-name="P33"><text:span text:style-name="T4">XXXXXXXXXXXXXXXXXXXXXXXXXXXXXXXXXXXXXXXXXXXXXXXXXXXXXXXXXXXXXXXXXXXXXXXXXXXXXXXXXXXXXXXXXXXXXXXXXXXXXXXXXXXXXXXXXXXXXXXXXXXXXXXXXXXXXXXXXXXXXXXXXXXXXXXXXXXXXXXXXXXXXXXXXXXXXXXXXXXXXXXXXXXXXXX</text:span></text:p>
      <text:p text:style-name="P33"><text:span text:style-name="T4">XXXXXXXXXXXXXXXXXXXXXXXXXXXXXXXXXXXXXXXXXXXXXXXXXXXXXXXXXXXXXXXXXXXXXXXXXXXXXXXXXXXXXXXXXXXXXXXXXXXXXXXXXXXXXXXXXXXXXXXXXXXXXX <text:s text:c="30"/>(далее – Комиссия ФАС России)</text:span><text:span text:style-name="T16">,</text:span></text:p>
      <text:p text:style-name="P14"><text:bookmark text:name="notice_orderName4"/><text:span text:style-name="T5">на основании решения от 04.09.2015 </text:span><text:span text:style-name="T6">№ 223ФЗ-240/15, принято</text:span><text:span text:style-name="T5">го Комиссией ФАС России по итогам рассмотрения жалобы ООО «Развитие»<text:line-break/></text:span><text:span text:style-name="T12">от 27.08.2015 № 24 (вх. от 27.08.2015 № 89893/15) на действия заказчика<text:line-break/></text:span><text:span text:style-name="T5">ПАО «Ростелеком»</text:span><text:span text:style-name="T12"> при проведении открытого двухэтапного запроса предложений в электронной форме</text:span><text:span text:style-name="T5"> на право заключения договора на поставку оборудования DWDM, экземпляров программного обеспечения, предоставление прав использования программного обеспечения и оказание услуг в рамках реализации проектов по развитию магистральной транспортной сети<text:line-break/>ОАО «Ростелеком» на 2015 – 2018 гг (извещение </text:span><text:span text:style-name="T12">№ 31502615050)</text:span><text:span text:style-name="T5"> (далее - Запрос предложений)</text:span><text:span text:style-name="T17">, </text:span><text:span text:style-name="T5">руководствуясь</text:span><text:span text:style-name="T17"> </text:span><text:span text:style-name="T5">частью 20 статьи 18.1, </text:span><text:span text:style-name="T17">пунктом 3.1<text:line-break/>части 1 статьи 23</text:span><text:span text:style-name="T5"> Федерального закона от 26.07.2006 № 135-ФЗ «О защите конкуренции»,</text:span></text:p>
      <text:p text:style-name="P15"/>
      <text:p text:style-name="P16">ПРЕДПИСЫВАЕТ:</text:p>
      <text:p text:style-name="P17"/>
      <text:list xml:id="list2902344040343872058" text:style-name="L1">
        <text:list-item>
          <text:p text:style-name="P30"><text:span text:style-name="Strong_20_Emphasis"><text:span text:style-name="T18">В случае, если подавались заявки на участие в Запросе предложений, вернуть участникам </text:span></text:span><text:span text:style-name="Strong_20_Emphasis"><text:span text:style-name="T7">Запроса предложений </text:span></text:span><text:span text:style-name="Strong_20_Emphasis"><text:span text:style-name="T8">на право заключения </text:span></text:span><text:soft-page-break/><text:span text:style-name="Strong_20_Emphasis"><text:span text:style-name="T8">договора на поставку оборудования DWDM, экземпляров программного обеспечения, предоставление прав использования программного обеспечения и оказание услуг в рамках реализации проектов по развитию магистральной транспортной сети ОАО «Ростелеком» на 2015 – 2018 гг (извещение<text:line-break/></text:span></text:span><text:span text:style-name="Strong_20_Emphasis"><text:span text:style-name="T13">№ 31502615050)</text:span></text:span><text:span text:style-name="Strong_20_Emphasis"><text:span text:style-name="T7"> </text:span></text:span><text:span text:style-name="Strong_20_Emphasis"><text:span text:style-name="T18">ранее поданные заявки с уведомлением о прекращении действия данных заявок</text:span></text:span><text:span text:style-name="T17">.</text:span></text:p>
        </text:list-item>
        <text:list-item>
          <text:p text:style-name="P31"><text:span text:style-name="T11">ПАО «Ростелеком» </text:span>внести изменения в документацию<text:line-break/>о проведении Запроса предложений, в соответствии с принятым Комиссией ФАС России Решением от 04.09.2015 № 223ФЗ-240/15.</text:p>
        </text:list-item>
        <text:list-item>
          <text:p text:style-name="P31"><text:span text:style-name="T11">ПАО «Ростелеком»</text:span> продлить срок подачи заявок на участие<text:line-break/>в Запросе предложений в соответствии с частью 11 статьи 4 Федерального закона от 18.07.2011 № 223 - ФЗ «О закупках товаров, работ, услуг отдельными видами юридических лиц», Положением о закупках товаров, работ, услуг <text:s text:c="26"/>ОАО «Ростелеком»<text:span text:style-name="T1">, утвержденным решением Совета директоров <text:s text:c="29"/>ОАО «Ростелеком» (протокол от 11 июня 2015 г. № 50) (далее – Положение о закупке).</text:span></text:p>
        </text:list-item>
        <text:list-item>
          <text:p text:style-name="P31"><text:span text:style-name="T11">ПАО «Ростелеком»</text:span> 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<text:span text:style-name="T15">www.zakupki,gov.ru</text:span><text:span text:style-name="T19">) информацию о совершении действий, указанных в пунктах 1, 2, 3 настоящего Предписания.</text:span></text:p>
        </text:list-item>
        <text:list-item>
          <text:p text:style-name="P31"><text:span text:style-name="T10">ПАО «Ростелеком»</text:span><text:span text:style-name="T19"> продолжить проведение Запроса предложений<text:line-break/></text:span><text:span text:style-name="T9">в соответствии с требованиями Федерального закона от 18.07.2011 № 223-ФЗ <text:s text:c="15"/></text:span><text:span text:style-name="T9">«О закупках товаров, работ, услуг отдельными видами юридических лиц», Документации о проведении Запроса предложений, Положения о закупке.</text:span></text:p>
        </text:list-item>
        <text:list-item>
          <text:p text:style-name="P31"><text:span text:style-name="T10">ПАО «Ростелеком»</text:span><text:span text:style-name="T9"> в срок не позднее 18.09.2015 представить в ФАС России подтверждение исполнения настоящего Предписания в письменном виде.</text:span></text:p>
        </text:list-item>
      </text:list>
      <text:p text:style-name="P21"><text:tab/>Предписание может быть обжаловано в течение трех месяцев со дня его выдачи.</text:p>
      <text:p text:style-name="P2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4"><text:span text:style-name="T1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223C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D223C07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25:29.93</meta:creation-date>
    <dc:date>2015-09-09T18:05:46.31</dc:date>
    <meta:editing-duration>PT3M40S</meta:editing-duration>
    <meta:editing-cycles>1</meta:editing-cycles>
    <meta:generator>OpenOffice.org/3.4.1$Win32 OpenOffice.org_project/341m1$Build-9593</meta:generator>
    <meta:print-date>2015-09-08T19:45:26.99</meta:print-date>
    <meta:document-statistic meta:table-count="0" meta:image-count="1" meta:object-count="0" meta:page-count="2" meta:paragraph-count="22" meta:word-count="426" meta:character-count="4062"/>
    <meta:user-defined meta:name="Поле 1"/>
    <meta:user-defined meta:name="Поле 2"/>
    <meta:user-defined meta:name="Поле 3"/>
    <meta:user-defined meta:name="Поле 4"/>
  </office:meta>
</office:document-meta>
</file>