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19D3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9.483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48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483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48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1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34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font-name="Times New Roman CYR" fo:font-size="14pt" fo:background-color="#ffffff" style:font-size-asian="14pt" style:font-size-complex="14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serif" fo:font-size="13.8000001907349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serif" fo:font-size="13.8000001907349pt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serif" fo:font-size="14pt" style:font-size-asian="14pt" style:font-size-complex="14pt"/>
    </style:style>
    <style:style style:name="T31" style:family="text">
      <style:text-properties fo:color="#000000"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fo:font-style="normal" style:font-style-asian="normal" style:font-style-complex="normal"/>
    </style:style>
    <style:style style:name="T3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language="ru" fo:country="RU" fo:font-style="normal" fo:background-color="#ffffff" style:font-style-asian="normal" style:font-style-complex="normal"/>
    </style:style>
    <style:style style:name="T35" style:family="text">
      <style:text-properties fo:color="#000000" style:font-name="Courier New" fo:font-size="12pt" fo:font-weight="normal" fo:background-color="#ffffff" style:font-weight-asian="normal" style:font-weight-complex="normal"/>
    </style:style>
    <style:style style:name="T3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language="en" fo:country="US" style:font-size-asian="14pt" style:font-size-complex="14pt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fo:font-style="normal" fo:background-color="#ffffff" style:font-style-asian="normal" style:font-style-complex="normal"/>
    </style:style>
    <style:style style:name="T41" style:family="text">
      <style:text-properties style:font-name="Times New Roman1" fo:font-size="14pt" fo:language="ru" fo:country="RU" style:font-size-asian="14pt" style:font-size-complex="14pt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font-name="serif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variant="normal" fo:text-transform="none"/>
    </style:style>
    <style:style style:name="T49" style:family="text">
      <style:text-properties fo:font-variant="normal" fo:text-transform="none" fo:language="en" fo:country="US"/>
    </style:style>
    <style:style style:name="T50" style:family="text">
      <style:text-properties fo:font-variant="normal" fo:text-transform="none" fo:language="ru" fo:country="RU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170b0-cfe0-451a-8d4b-66adc43535b9" text:name="BossProviderVariable"/>
      </text:user-field-decls>
      <text:p text:style-name="P36"><text:span text:style-name="T46">РЕШЕНИЕ № 223ФЗ-2</text:span><text:span text:style-name="T2">44</text:span><text:span text:style-name="T46">/</text:span><text:span text:style-name="T13">15</text:span><text:span text:style-name="T46"> </text:span></text:p>
      <text:p text:style-name="P21"><text:span text:style-name="T5">по результатам рассмотрения жалобы </text:span><text:span text:style-name="T20">ООО «Частное охранное предприятие «Защита»</text:span><text:span text:style-name="T5"> на действия (бездействие) заказчика, оператора электронной площадки <text:s/>при закупке </text:span><text:span text:style-name="T6">товаров</text:span><text:span text:style-name="T5">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20"/>
      <text:p text:style-name="P20"/>
      <text:p text:style-name="P19"><text:span text:style-name="T1">04</text:span>.<text:span text:style-name="T12">0</text:span><text:span text:style-name="T1">9</text:span>.2015 <text:s text:c="105"/>Москва</text:p>
      <text:p text:style-name="P17"/>
      <text:p text:style-name="P24"><text:span text:style-name="T14">Комиссия Федеральной антимонопольной службы по контролю в сфере закупок </text:span>в составе: </text:p>
      <text:p text:style-name="P26"><text:span text:style-name="T41">XXXXXXXXXXXXXXXXXXXXXXXXXXXXXXXXXXXXXXXXXXXXXXXXXXXXXXXXXXXXXXXXXXXXXXXXXXXXXXXXXXXXXXXXXXXXXXXXXXXXXXXXXXXXXXXXXXXXXXXXXXX</text:span></text:p>
      <text:p text:style-name="P26"><text:span text:style-name="T41">XXXXXXXXXXXXXXXXX</text:span></text:p>
      <text:p text:style-name="P26"><text:span text:style-name="T41">XXXXXXXXXXXXXXXXXXXXXXXXXXXXXXXXXXXXXXXXXXXXXXXXXXXXXXXXXXXXXXXXXXXXXXXXXXXXXXXXXXXXXXXXXXXXXXXXXXXXXXXXXXXXX</text:span></text:p>
      <text:p text:style-name="P26"><text:span text:style-name="T41">XXXXXXXXXXXXXXXXXXXXXXXXXXXXXXXXXXXXXXXXXXXXXXXXXXXXXXXXXXXXXXXXXXXXXXXXXXXXXXXXXXXXXXXXXXXXXXXXXXXXXXXXXXXXXXXXXXXXXXXXXXXXXXXXXXXXXXXXXXXXXXXXXXXXXXXXXXXXXXXX</text:span></text:p>
      <text:p text:style-name="P26"><text:span text:style-name="T41">XXXXXXXXXXXXXXXXXXXXXXXXXXXXXXXXXXXXXXXXXXXXXXXXXXXXXXXXXXXXXXXXXXXXXXXXXXXXXXXXXXXXXXXXXXXXXXXXXXXXXXXXXXXXXXXXXXX </text:span><text:span text:style-name="T15">(далее – Комиссия ФАС России),</text:span></text:p>
      <text:p text:style-name="P27"><text:span text:style-name="T51">при участии представителей: </text:span><text:span text:style-name="T19">ПАО «Сбербанк России» Курганское отделение № 8599 Уральского банка</text:span><text:span text:style-name="T51">: XXXXXXXXXXXXX – доверенность от 14.02.2014 № 108-Д</text:span><text:span text:style-name="T9">, </text:span><text:span text:style-name="T16">представители </text:span><text:span text:style-name="T19">ООО «Частное охранное предприятие «Защита»</text:span><text:span text:style-name="T16"> на заседание Комиссии ФАС России не явились, уведомлены надлежащим образом,</text:span></text:p>
      <text:p text:style-name="P28"><text:span text:style-name="T22">рассмотрев жалобу </text:span><text:span text:style-name="T19">ООО «Частное охранное предприятие «Защита»<text:line-break/>(вх. от 28.08.2015 №90421-ЭП/15) от </text:span><text:span text:style-name="T27">28.08.2015 </text:span><text:span text:style-name="T19">№ 05-09/4317-11 на действия (бездействие) заказчика ПАО «Сбербанк России» Курганское отделение № 8599 Уральского банка при проведении открытого запроса котировок на право заключение договора на оказание услуг пультовой (с использованием навигационно-мониторинговых систем) охраны (включая техническое обслуживание навигационно-мониторинговых систем) передвижного пункта кассовых операций для нужд Курганского отделения №8599 Уральского банка ПАО «Сбербанк России» (извещение № УБКО2015-0006(ЗКО)</text:span><text:span text:style-name="T22">,</text:span></text:p>
      <text:p text:style-name="P34">У С Т А Н О В И Л А:</text:p>
      <text:p text:style-name="P29"><text:soft-page-break/><text:span text:style-name="T32">В ФАС России поступила жалоба</text:span><text:span text:style-name="T43"> </text:span><text:span text:style-name="T34">ООО «Частное охранное предприятие «Защита» (далее - Заявитель) от </text:span><text:span text:style-name="T40">28.08.2015 </text:span><text:span text:style-name="T34">№ 05-09/4317-11 на действия (бездействие) заказчика ПАО «Сбербанк России» Курганское отделение № 8599 Уральского банка (далее - Заказчик) при проведении открытого запроса котировок на право заключение договора на оказание услуг пультовой (с использованием навигационно-мониторинговых систем) охраны (включая техническое обслуживание навигационно-мониторинговых систем) передвижного пункта кассовых операций для нужд Курганского отделения №8599 Уральского банка ПАО «Сбербанк России» (извещение № УБКО2015-0006(ЗКО)</text:span><text:span text:style-name="T32"> </text:span><text:span text:style-name="T43">(далее – Запрос котировок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0"><text:span text:style-name="T7">Закупочная деятельность Заказчика регламентируется </text:span><text:span text:style-name="T22">Положением </text:span><text:span text:style-name="T23">о</text:span><text:span text:style-name="T35"> </text:span><text:span text:style-name="T23">закупках </text:span><text:span text:style-name="T28">ОАО</text:span><text:span text:style-name="T23"> </text:span><text:span text:style-name="T28">«Сбербанк России» от 05.12.2011 </text:span><text:span text:style-name="T29">№ 2348</text:span><text:span text:style-name="T28"> утвержденным </text:span><text:span text:style-name="T28">постановлением наблюдательного совета ОАО</text:span><text:span text:style-name="T23"> </text:span><text:span text:style-name="T28">«Сбербанк России» </text:span><text:span text:style-name="T23">(протокол<text:line-break/></text:span><text:span text:style-name="T18">№ 113 6а от 05.12.2011</text:span><text:span text:style-name="T23">)</text:span><text:span text:style-name="T8"> (далее – Положение о закупке).</text:span></text:p>
      <text:p text:style-name="P35">Вопросы, связанные с информационно-техническим обеспечением проведения Оператором закупок товаров, работ, услуг и торгов регулируются Регламентом торговой секции «Закупки по 223-ФЗ» универсальной платформы «Сбербанк-АСТ» (далее — Регламент).</text:p>
      <text:p text:style-name="P30"><text:span text:style-name="T24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6">частями 15</text:span></text:a><text:span text:style-name="T24"> и </text:span><text:a xlink:type="simple" xlink:href="consultantplus://offline/ref=75AAA6BC569F11C09D9DB456C2D8BDBC66607FA26CE9414595D2313879594F9BF53A808C1B3527D747PEN"><text:span text:style-name="T36">16</text:span></text:a><text:span text:style-name="T24"> статьи 4 Закона о закупках.</text:span></text:p>
      <text:p text:style-name="P31"><text:soft-page-break/><text:span text:style-name="T3">Из жалобы Заявителя следует, что при проведении </text:span><text:span text:style-name="T17">Запроса котировок</text:span><text:span text:style-name="T3"> нарушены законные права и интересы Заявителя, выразившиеся в отклонении заявки Заявителя, <text:s/>а также не указании в протоколе от 10.08.2015 </text:span><text:span text:style-name="T11">№ 26 обоснования (причин) отклонения заявки Заявителя на участие в Запросе котировок.</text:span></text:p>
      <text:p text:style-name="P30"><text:span text:style-name="T25">На заседании Комиссии ФАС России</text:span><text:span text:style-name="T33"> </text:span><text:span text:style-name="T25">п</text:span><text:span text:style-name="T9">редставитель Заказчика с доводом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 и Регламентом.</text:span></text:p>
      <text:p text:style-name="P30"><text:span text:style-name="T24">Рассмотрев представленные материалы и выслушав пояснения представителя </text:span><text:span text:style-name="T21">Заказчика</text:span><text:span text:style-name="T24">, </text:span><text:span text:style-name="T9">Комиссия ФАС России установила следующее.</text:span></text:p>
      <text:p text:style-name="P29"><text:span text:style-name="T14">28.0</text:span><text:span text:style-name="T39">7</text:span><text:span text:style-name="T14">.2015 на электронной площадке Заказчика </text:span><text:span text:style-name="T39">utp.sberbank-ast.ru</text:span><text:span text:style-name="T14"> размещено извещение и документация о проведении Запроса котировок (далее – Извещение, Документация). </text:span></text:p>
      <text:p text:style-name="P22"><text:tab/>Согласно Извещению:</text:p>
      <text:p text:style-name="P22"><text:tab/>Дата и время окончания подачи заявок <text:span text:style-name="T44">–</text:span> <text:span text:style-name="T12">03</text:span>.08.2015 в <text:span text:style-name="T12">13</text:span>:<text:span text:style-name="T12">55</text:span>;</text:p>
      <text:p text:style-name="P23"><text:span text:style-name="T37"><text:tab/>Дата и время рассмотрения заявок </text:span><text:span text:style-name="T30">–</text:span><text:span text:style-name="T37"> </text:span><text:span text:style-name="T38">04</text:span><text:span text:style-name="T37">.08.2015 <text:s/>в </text:span><text:span text:style-name="T38">11</text:span><text:span text:style-name="T37">:</text:span><text:span text:style-name="T38">00</text:span><text:span text:style-name="T37">;</text:span></text:p>
      <text:p text:style-name="P12"><text:s text:c="10"/>Дата и время подведения итогов – <text:span text:style-name="T12">04</text:span>.08.2015 в <text:s/><text:span text:style-name="T12">13</text:span>:<text:span text:style-name="T12">55</text:span>.</text:p>
      <text:p text:style-name="P11"><text:tab/>Согласно пункту 2 статьи 2 Закона о закупках,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11"><text:tab/>Согласно пункту 4.1.1 Положения о закупках, банк вправе установить в Документации требования к Участникам, закупаемой Продукции, условиям ее поставки и определять перечень документов, подтверждающих соответствие этим требованиям.</text:p>
      <text:p text:style-name="P11"><text:tab/>Согласно приложению 2 документации, в составе заявки на участие в Запросе котировок участник должен <text:s/>предоставить:</text:p>
      <text:p text:style-name="P11"><text:tab/>- <text:s/>о<text:span text:style-name="T12">тчет об изменениях капитала (ф. № 3);</text:span></text:p>
      <text:p text:style-name="P11"><text:span text:style-name="T49"><text:tab/></text:span><text:span text:style-name="T50">- р</text:span><text:span text:style-name="T12">асшифровки кредитов и займов к представленным балансам и на текущую дату с указанием кредит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span></text:p>
      <text:p text:style-name="P11"><text:span text:style-name="T48"><text:s/><text:tab/>- </text:span>справку о наличии/отсутствии текущей картотеки просроченных неоплаченных расчетных документов, выставленных к банковским счетам;</text:p>
      <text:p text:style-name="P11"><text:tab/>- расшифровки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;</text:p>
      <text:p text:style-name="P11"><text:tab/>-<text:span text:style-name="T48"> </text:span>справку из подразделения ФНС России о состоянии расчетов с бюджетом или акт сверки расчетов с бюджетом;</text:p>
      <text:p text:style-name="P11"><text:tab/>-<text:span text:style-name="T48"> </text:span>документы, подтверждающие избрание и назначение лица, <text:soft-page-break/>действующего от имени юридического лица без доверенности, либо иные документы, подтверждающие полномочия представителя участника.</text:p>
      <text:p text:style-name="P11"><text:tab/>Согласно пункту 11.4.4 <text:s/>Положения о закупках, банк отклоняет котировочную заявку и/или <text:span text:style-name="T1">Участника, ее подавшего, если котировочная заявка не соответствует требованиям запроса котировок.</text:span></text:p>
      <text:p text:style-name="P11"><text:tab/>В соответствии с пунктом 11.4.2 <text:s/>Положения о закупках, в случае проведения запроса котировок в электронной форме рассмотрение заявок участников осуществляется в соответствии с пунктом 9.5 Положения о закупках.</text:p>
      <text:p text:style-name="P13"><text:span text:style-name="T30"><text:tab/></text:span><text:span text:style-name="Strong_20_Emphasis"><text:span text:style-name="T31">На основании пункта 9.5.4 Положения о закупках, результат рассмотрения заявок указывается в протоколе подведения итогов. Следовательно в Положении о закупках отсутствует обязанность разъяснять в протоколе причину отклонения заявок.</text:span></text:span></text:p>
      <text:p text:style-name="P13"><text:span text:style-name="Strong_20_Emphasis"><text:span text:style-name="T31"><text:tab/>Согласно протоколу подведения итогов № 26 от 10.08.2015, размещенному </text:span></text:span><text:span text:style-name="Strong_20_Emphasis"><text:span text:style-name="T18">на электронной площадке Заказчика, Заявитель признан несоответствующим требованиям, установленным в Документации.</text:span></text:span></text:p>
      <text:p text:style-name="P13"><text:span text:style-name="Strong_20_Emphasis"><text:span text:style-name="T18"><text:tab/>Согласно заявки поданной Заявителем на участие в Запросе котировок подписанным генеральным директором XXXXXXXXXXXXXXXXXXXXXXXXXXXXXXXX заявка содержит: выписку из ЕГРЮЛ, общие документы, документы финансовой отчетности, документы о государственной регистрации, учредительные документы, документы подтверждающие соответствие услуг установленным требованиям, документы подтверждающие соответствие участника запроса котировок установленным требованиям.</text:span></text:span></text:p>
      <text:p text:style-name="P13"><text:span text:style-name="Strong_20_Emphasis"><text:span text:style-name="T31"><text:tab/>Рассмотрев заявку Заявителя на участие в Запросе котировок, Комиссия </text:span></text:span><text:span text:style-name="Strong_20_Emphasis"><text:span text:style-name="T31">приходит к выводу о том, что в заявке Заявителя отсутствует документы, </text:span></text:span><text:span text:style-name="Strong_20_Emphasis"><text:span text:style-name="T31">подтверждающие полномочия лица на подписание заявки на участие в Запросе </text:span></text:span><text:span text:style-name="Strong_20_Emphasis"><text:span text:style-name="T31">котировок.</text:span></text:span></text:p>
      <text:p text:style-name="P13"><text:span text:style-name="Strong_20_Emphasis"><text:span text:style-name="T31"><text:tab/>Таким образом действия Заказчика, отклонившем заявку Заявителя на участие в Запросе котировок соответствуют Закону о закупках.</text:span></text:span></text:p>
      <text:p text:style-name="P13"><text:span text:style-name="Strong_20_Emphasis"><text:span text:style-name="T31"/></text:span></text:p>
      <text:p text:style-name="P8"><text:tab/>На основании вышеизложенного и в соответствии с частью 20 статьи 18.1 Закона о защите конкуренции Комиссия ФАС России</text:p>
      <text:p text:style-name="P10"/>
      <text:p text:style-name="P9"><text:span text:style-name="T45">РЕШИЛА</text:span>:</text:p>
      <text:p text:style-name="P9"/>
      <text:p text:style-name="P30"><text:span text:style-name="T26">Признать жалобу</text:span><text:span text:style-name="T10"> </text:span><text:span text:style-name="T19">ООО «Частное охранное предприятие «Защита»<text:line-break/>(вх. №90421-ЭП/15 от 28.08.2015) от </text:span><text:span text:style-name="T27">28.08.2015 </text:span><text:span text:style-name="T19">№ 05-09/4317-11 на действия (бездействие) заказчика ПАО «Сбербанк России» Курганское отделение № 8599 Уральского банка при проведении открытого запроса котировок на право заключение договора на оказание услуг пультовой (с использованием навигационно-мониторинговых систем) охраны (включая техническое обслуживание навигационно-мониторинговых систем) передвижного пункта кассовых операций для нужд Курганского отделения №8599 Уральского банка </text:span><text:soft-page-break/><text:span text:style-name="T19">ПАО «Сбербанк России» (извещение № УБКО2015-0006(ЗКО)</text:span><text:span text:style-name="Strong_20_Emphasis"><text:span text:style-name="T31"> необоснованной.</text:span></text:span></text:p>
      <text:p text:style-name="P30"><text:span text:style-name="Strong_20_Emphasis"><text:span text:style-name="T31"/></text:span></text:p>
      <text:p text:style-name="P38"><text:span text:style-name="T52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19D3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219D32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0:59:22.70</meta:creation-date>
    <dc:date>2015-09-09T18:10:43.66</dc:date>
    <meta:editing-duration>PT9M33S</meta:editing-duration>
    <meta:editing-cycles>1</meta:editing-cycles>
    <meta:generator>OpenOffice.org/3.4.1$Win32 OpenOffice.org_project/341m1$Build-9593</meta:generator>
    <meta:print-date>2015-09-09T11:10:37.44</meta:print-date>
    <meta:document-statistic meta:table-count="0" meta:image-count="1" meta:object-count="0" meta:page-count="5" meta:paragraph-count="48" meta:word-count="1167" meta:character-count="9906"/>
    <meta:user-defined meta:name="Поле 1"/>
    <meta:user-defined meta:name="Поле 2"/>
    <meta:user-defined meta:name="Поле 3"/>
    <meta:user-defined meta:name="Поле 4"/>
  </office:meta>
</office:document-meta>
</file>