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4802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20458d-f453-4a3d-b478-4640a3bd8f48" text:name="BossProviderVariable"/>
      </text:user-field-decls>
      <text:p text:style-name="P24">ОПРЕДЕЛЕНИЕ</text:p>
      <text:p text:style-name="P13">о продлении срока и об отложении рассмотрения дела № 4-7.30-648/00-25-15</text:p>
      <text:p text:style-name="P13">об административном правонарушении</text:p>
      <text:p text:style-name="P14"/>
      <text:p text:style-name="P16"><text:s/></text:p>
      <text:p text:style-name="P15"/>
      <text:p text:style-name="P15">«31» августа 2015 г. <text:s text:c="86"/>г. Москва</text:p>
      <text:p text:style-name="P15"/>
      <text:p text:style-name="P6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уководствуясь статьей 29.6 Кодекса Российской Федерации об административных правонарушениях (далее — КоАП), рассмотрев материалы дела № 4-7.30-648/00-25-15 об административном правонарушении </text:span><text:span text:style-name="T2">в отношении XXXXXXXXXXXXXXXXXXXXXXXXXXXXX</text:span><text:span text:style-name="T3">, члена Единой комиссии - начальника ЦИТ Главного Управления Министерства внутренних дел <text:s/>Российской <text:s/>Федерации по Московской области (далее - ГУ МВД России по Московской области)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2">, 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7">частью 2 статьи 7.30 КоАП,</text:span></text:p>
      <text:p text:style-name="P7"/>
      <text:p text:style-name="P8">УСТАНОВИЛ:</text:p>
      <text:p text:style-name="P8"/>
      <text:p text:style-name="P9"><text:span text:style-name="T8">В ходе рассмотрения дела №</text:span><text:span text:style-name="T10"> </text:span><text:span text:style-name="T8">4-7.30-648/00-25-15 об административном правонарушении установлено, что должностное лицо - </text:span><text:span text:style-name="T4">член Единой комиссии - начальник ЦИТ ГУ МВД России по Московской области XXXXXXXXXXXXXXXXXXXXXXXXXXX,</text:span><text:span text:style-name="T8"> на «20» августа 2015 года, дату рассмотрения дела № 4-7.30-648/00-25-15 об административном правонарушении, указанную в протоколе <text:s text:c="14"/>№ 4-7.30-648/00-25-15 об административном правонарушении от 13.08.2015, не было надлежащим образом уведомлено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3083183298180349733" text:style-name="L1">
        <text:list-item>
          <text:list>
            <text:list-item>
              <text:list>
                <text:list-item>
                  <text:p text:style-name="P21">Продлить срок рассмотрения дела № 4-7.30-648/00-25-15 об административном правонарушении до «20» сентября 2015 г.</text:p>
                </text:list-item>
                <text:list-item>
                  <text:p text:style-name="P21"><text:soft-page-break/>Дело № 4-7.30-648/00-25-15 об административном правонарушении отложить.</text:p>
                </text:list-item>
                <text:list-item>
                  <text:p text:style-name="P22"><text:span text:style-name="T8">Назначить рассмотрение дела № 4-7.30-648/00-25-15 об административном правонарушении на «18» сентября 2015 г. в 15 часов 00 минут по адресу: </text:span><text:span text:style-name="T9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23"><text:span text:style-name="T9"><text:s text:c="5"/></text:span><text:span text:style-name="T11">Примечание</text:span><text:span text:style-name="T12">.</text:span><text:span text:style-name="T9"> Порядок оформления пропуска в здание ФАС России можно согласовать по телефону 8 (495) 983-11-15 (доб. 17-25)</text:span><text:span text:style-name="T13"> </text:span><text:span text:style-name="T9">или по электронной почте </text:span><text:span text:style-name="T14">bulanenkova@fas.gov.ru</text:span><text:span text:style-name="T13"> <text:s/></text:span><text:span text:style-name="T9">за трое суток до составления протокола.</text:span></text:p>
                        </text:list-header>
                      </text:list>
                    </text:list-item>
                  </text:list>
                  <text:p text:style-name="P20"><text:span text:style-name="T17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1480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0127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6148023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1:23:13.40</meta:creation-date>
    <dc:date>2015-09-09T18:21:37.77</dc:date>
    <meta:editing-duration>PT3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63" meta:character-count="2504"/>
    <meta:user-defined meta:name="Поле 1"/>
    <meta:user-defined meta:name="Поле 2"/>
    <meta:user-defined meta:name="Поле 3"/>
    <meta:user-defined meta:name="Поле 4"/>
  </office:meta>
</office:document-meta>
</file>