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1A8C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fo:text-align="justify" style:justify-single-word="false" fo:text-indent="1.1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78cm" fo:margin-right="-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tyle="normal" style:font-name-asian="Times New Roman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font-name-asian="Times New Roman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91ad56-d088-4d4f-8334-6fafa79cc361" text:name="BossProviderVariable"/>
      </text:user-field-decls>
      <text:p text:style-name="P32"><text:span text:style-name="T6">РЕШЕНИЕ № Т-78/15</text:span></text:p>
      <text:p text:style-name="P13">по результатам рассмотрения жалобы XXXXXXXXXXXXXX на нарушение процедуры торгов и порядка заключения договоров</text:p>
      <text:p text:style-name="P14"> </text:p>
      <text:p text:style-name="P14"/>
      <text:p text:style-name="P12">Дата принятия решения: 04.09.2015                                                            г. Москва</text:p>
      <text:p text:style-name="P11"> </text:p>
      <text:p text:style-name="P33"><text:span text:style-name="T3">Комиссия ФАС России по рассмотрению жалоб на нарушение процедуры торгов и порядка заключения договоров № 3 (далее – Комиссия ФАС России),</text:span></text:p>
      <text:p text:style-name="P19">при участии представителей:</text:p>
      <text:p text:style-name="P20">-<text:tab/>XXXXXXXXXXXXXX<text:span text:style-name="T10">:</text:span> <text:span text:style-name="T10">уведомлен надлежащим образом, представители на рассмотрение жалобы не явились</text:span>;</text:p>
      <text:p text:style-name="P21">-<text:tab/>ООО Алтайский региональный центр правовой помощи «Справедливость»: <text:span text:style-name="T10">уведомлено надлежащим образом, представители на рассмотрение жалобы не явились</text:span>,</text:p>
      <text:p text:style-name="P4">рассмотрев жалобу XXXXXXXXXXXXXX<text:span text:style-name="T10"> на действия организатора торгов — <text:s text:c="19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3)</text:span>, в соответствии со <text:s text:c="19"/>статьей 18.1 Федерального закона от 26.07.2006 № 135-ФЗ «О защите конкуренции» (далее – Закон о защите конкуренции),</text:p>
      <text:p text:style-name="P11"> </text:p>
      <text:p text:style-name="P13">У С Т А Н О В И Л А:</text:p>
      <text:p text:style-name="P11"> </text:p>
      <text:p text:style-name="P19">В ФАС России поступила жалоба XXXXXXXXXXXXXX<text:span text:style-name="T10"> </text:span>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<text:span text:style-name="T10">(извещение № 150615/8282126/01, лот № 3)</text:span> (далее – Аукцион, Жалоба).</text:p>
      <text:p text:style-name="P24"><text:span text:style-name="T5">Из Жалобы следует, что </text:span><text:span text:style-name="Основной_20_шрифт_20_абзаца"><text:span text:style-name="T5">Аукцион не был </text:span></text:span><text:span text:style-name="Основной_20_шрифт_20_абзаца"><text:span text:style-name="T9">проведен </text:span></text:span><text:span text:style-name="T5">в указанные в </text:span><text:span text:style-name="Основной_20_шрифт_20_абзаца"><text:span text:style-name="T18">информационном сообщении № 3-2015 от 29.05.2015, размещенном на</text:span></text:span><text:span text:style-name="T9"> </text:span><text:span text:style-name="Основной_20_шрифт_20_абзаца"><text:span text:style-name="T5">официальном сайте Федерального агентства по управлению государственным имуществом (</text:span></text:span><text:span text:style-name="Основной_20_шрифт_20_абзаца"><text:span text:style-name="T11">www.rosim.ru</text:span></text:span><text:span text:style-name="Основной_20_шрифт_20_абзаца"><text:span text:style-name="T12">)</text:span></text:span><text:span text:style-name="Основной_20_шрифт_20_абзаца"><text:span text:style-name="T9"> (далее — Сайт Росимущества), дату и время проведения Аукциона.</text:span></text:span></text:p>
      <text:p text:style-name="P30">Рассмотрев все представленные материалы Комиссия ФАС России установила следующее.</text:p>
      <text:p text:style-name="P24"><text:span text:style-name="Основной_20_шрифт_20_абзаца"><text:span text:style-name="T18">В официальном бюллетене Федерального агентства по управлению государственным имуществом «Государственное имущество» </text:span></text:span><text:span text:style-name="Основной_20_шрифт_20_абзаца"><text:span text:style-name="T19">(</text:span></text:span><text:span text:style-name="Основной_20_шрифт_20_абзаца"><text:span text:style-name="T20">далее — Официальный бюллетень)</text:span></text:span><text:span text:style-name="Основной_20_шрифт_20_абзаца"><text:span text:style-name="T18"> от 16.06.2015 № 51 (618), на </text:span></text:span><text:span text:style-name="Основной_20_шрифт_20_абзаца"><text:span text:style-name="T13">сайте Организатора торгов (</text:span></text:span><text:a xlink:type="simple" xlink:href="http://www.pravo-spravedlivost.ru/"><text:span text:style-name="Основной_20_шрифт_20_абзаца"><text:span text:style-name="T11">www</text:span></text:span></text:a><text:a xlink:type="simple" xlink:href="http://www.pravo-spravedlivost.ru/"><text:span text:style-name="Основной_20_шрифт_20_абзаца"><text:span text:style-name="T13">.</text:span></text:span></text:a><text:a xlink:type="simple" xlink:href="http://www.pravo-spravedlivost.ru/"><text:span text:style-name="Основной_20_шрифт_20_абзаца"><text:span text:style-name="T11">pravo</text:span></text:span></text:a><text:a xlink:type="simple" xlink:href="http://www.pravo-spravedlivost.ru/"><text:span text:style-name="Основной_20_шрифт_20_абзаца"><text:span text:style-name="T13">-</text:span></text:span></text:a><text:a xlink:type="simple" xlink:href="http://www.pravo-spravedlivost.ru/"><text:span text:style-name="Основной_20_шрифт_20_абзаца"><text:span text:style-name="T11">spravedlivost</text:span></text:span></text:a><text:a xlink:type="simple" xlink:href="http://www.pravo-spravedlivost.ru/"><text:span text:style-name="Основной_20_шрифт_20_абзаца"><text:span text:style-name="T13">.</text:span></text:span></text:a><text:a xlink:type="simple" xlink:href="http://www.pravo-spravedlivost.ru/"><text:span text:style-name="Основной_20_шрифт_20_абзаца"><text:span text:style-name="T11">ru</text:span></text:span></text:a><text:span text:style-name="Основной_20_шрифт_20_абзаца"><text:span text:style-name="T13">) (далее — Сайт Организатора торгов)</text:span></text:span><text:span text:style-name="Основной_20_шрифт_20_абзаца"><text:span text:style-name="T18">, на Сайте Росимущества и на </text:span></text:span><text:span text:style-name="Основной_20_шрифт_20_абзаца"><text:span text:style-name="T13">официальном сайте Российской Федерации для размещения информации о проведении торгов (</text:span></text:span><text:a xlink:type="simple" xlink:href="http://www.torgi.gov.ru/" office:target-frame-name="_top" xlink:show="replace"><text:span text:style-name="Основной_20_шрифт_20_абзаца"><text:span text:style-name="T19">www</text:span></text:span></text:a><text:a xlink:type="simple" xlink:href="http://www.torgi.gov.ru/" office:target-frame-name="_top" xlink:show="replace"><text:span text:style-name="Основной_20_шрифт_20_абзаца"><text:span text:style-name="T18">.</text:span></text:span></text:a><text:a xlink:type="simple" xlink:href="http://www.torgi.gov.ru/" office:target-frame-name="_top" xlink:show="replace"><text:span text:style-name="Основной_20_шрифт_20_абзаца"><text:span text:style-name="T19">torgi</text:span></text:span></text:a><text:a xlink:type="simple" xlink:href="http://www.torgi.gov.ru/" office:target-frame-name="_top" xlink:show="replace"><text:span text:style-name="Основной_20_шрифт_20_абзаца"><text:span text:style-name="T18">.</text:span></text:span></text:a><text:a xlink:type="simple" xlink:href="http://www.torgi.gov.ru/" office:target-frame-name="_top" xlink:show="replace"><text:span text:style-name="Основной_20_шрифт_20_абзаца"><text:span text:style-name="T19">gov</text:span></text:span></text:a><text:a xlink:type="simple" xlink:href="http://www.torgi.gov.ru/" office:target-frame-name="_top" xlink:show="replace"><text:span text:style-name="Основной_20_шрифт_20_абзаца"><text:span text:style-name="T18">.</text:span></text:span></text:a><text:span text:style-name="Основной_20_шрифт_20_абзаца"><text:span text:style-name="T19">ru)</text:span></text:span><text:span text:style-name="Основной_20_шрифт_20_абзаца"><text:span text:style-name="T13"> (далее — </text:span></text:span><text:soft-page-break/><text:span text:style-name="Основной_20_шрифт_20_абзаца"><text:span text:style-name="T13">Официальный сайт)</text:span></text:span><text:span text:style-name="Основной_20_шрифт_20_абзаца"><text:span text:style-name="T18"> <text:s/>Организатором торгов было размещено информационное сообщение № 3-2015 от 29.05.2015 (далее — Информационное сообщение), согласно которому прием заявок на участие в Аукционе с 16.06.2015 по 10.07.2015; дата и время подведения итогов приема заявок на участие в Аукционе - 16.07.2015 в 17:00; дата и время проведения Аукциона — 31.07.2015 в 09:00.</text:span></text:span></text:p>
      <text:p text:style-name="P24"><text:span text:style-name="Основной_20_шрифт_20_абзаца"><text:span text:style-name="T18">Согласно </text:span></text:span><text:span text:style-name="Основной_20_шрифт_20_абзаца"><text:span text:style-name="T20">письменным </text:span></text:span><text:span text:style-name="Основной_20_шрифт_20_абзаца"><text:span text:style-name="T18">пояснениям Организатора торгов в связи с поступлением в Алтайское краевое УФАС России жалоб на действия Организатора торгов при проведении Аукциона, Организатором торгов проведение Аукциона было приостановлено.</text:span></text:span></text:p>
      <text:p text:style-name="P24"><text:span text:style-name="Основной_20_шрифт_20_абзаца"><text:span text:style-name="T18">Информация о приостановлении Аукциона была размещена Организатором торгов на Сайте Организатора торгов - 16.07.2015, на </text:span></text:span><text:span text:style-name="Основной_20_шрифт_20_абзаца"><text:span text:style-name="T18">Официальном сайте — 20.07.2015.</text:span></text:span></text:p>
      <text:p text:style-name="P24"><text:span text:style-name="Основной_20_шрифт_20_абзаца"><text:span text:style-name="T18">22.07.2015 Организатором торгов было возобновлено проведение </text:span></text:span><text:span text:style-name="Основной_20_шрифт_20_абзаца"><text:span text:style-name="T18">Аукциона и внесены соответствующие изменения в размещенное на Сайте Организатора торгов и на Официальном сайте Информационное сообщение, согласно которому дата подведения итогов приема заявок на участие в Аукционе была перенесена с 16.07.2015 на 23.07.2015; дата проведения Аукциона была перенесена с 31.07.2015 на 07.08.2015.</text:span></text:span></text:p>
      <text:p text:style-name="P24"><text:span text:style-name="Основной_20_шрифт_20_абзаца"><text:span text:style-name="T18">23.07.2015 состоялась процедура рассмотрения заявок на участие в Аукционе. Согласно </text:span></text:span><text:span text:style-name="Основной_20_шрифт_20_абзаца"><text:span text:style-name="T13">Протоколу № 3-2015 заседания комиссии ООО АРЦПП «Справедливость» о признании участниками торгов лиц, подавших заявки на участие в аукционе по продаже высвобождаемого движимого военного имущества от 23.07.2015 (далее – Протокол № 3-2015 от 23.07.2015) на участие в Аукционе было подано 12 заявок. Заявитель на участие в Аукционе заявку не подавал.</text:span></text:span></text:p>
      <text:p text:style-name="P24"><text:span text:style-name="Основной_20_шрифт_20_абзаца"><text:span text:style-name="T13">Согласно Протоколу № 3-2015 от 23.07.2015 по результатам рассмотрения Комиссией по проведению процедуры рассмотрения заявок на участие в аукционе по продаже высвобождаемого военного имущества представленных заявок на участие в Аукционе к участию в Аукционе были допущены <text:s text:c="25"/>2 участника.</text:span></text:span></text:p>
      <text:p text:style-name="P24"><text:span text:style-name="Основной_20_шрифт_20_абзаца"><text:span text:style-name="T18">Вместе с тем в связи с поступлением в ФАС России жалоб <text:s text:c="25"/>на действия Организатора торгов при проведении Аукциона Организатором торгов проведение Аукциона было приостановлено.</text:span></text:span></text:p>
      <text:p text:style-name="P24"><text:span text:style-name="Основной_20_шрифт_20_абзаца"><text:span text:style-name="T18">25.08.2015 Организатором торгов было возобновлено проведение Аукциона и внесены соответствующие изменения в размещенное на Сайте Организатора торгов и на Официальном сайте Информационное сообщение, согласно которым дата проведения Аукциона была перенесена с 07.08.2015 на </text:span></text:span><text:span text:style-name="Основной_20_шрифт_20_абзаца"><text:span text:style-name="T19">28</text:span></text:span><text:span text:style-name="Основной_20_шрифт_20_абзаца"><text:span text:style-name="T18">.08.2015.</text:span></text:span></text:p>
      <text:p text:style-name="P25"><text:span text:style-name="Основной_20_шрифт_20_абзаца"><text:span text:style-name="T17">При этом допущенные участники Аукциона были проинформированы Организатором торгов о возобновлении Аукциона, путем направления им соответствующего сообщения на электронную почту, содержащего, в том числе </text:span></text:span><text:soft-page-break/><text:span text:style-name="Основной_20_шрифт_20_абзаца"><text:span text:style-name="T17">указание на дату проведения Аукциона.</text:span></text:span></text:p>
      <text:p text:style-name="P24"><text:span text:style-name="Основной_20_шрифт_20_абзаца"><text:span text:style-name="T21">Согласно абзацу 1 части 1 статьи 15 </text:span></text:span><text:span text:style-name="Основной_20_шрифт_20_абзаца"><text:span text:style-name="T14">Федерального закона от 21.12.2001 <text:s text:c="4"/>№ 178-ФЗ «О приватизации государственного и муниципального имущества» (далее – Закон о приватизации)</text:span></text:span><text:span text:style-name="Основной_20_шрифт_20_абзаца"><text:span text:style-name="T21"> п</text:span></text:span><text:span text:style-name="Основной_20_шрифт_20_абзаца"><text:span text:style-name="T23">од информационным обеспечением приватизации государственного или муниципального имущества понимаются мероприятия, направленные на создание возможности свободного доступа неограниченного круга лиц к информации о приватизации и включающие в себя опубликование в средствах массовой информации, размещение в информационных системах общего пользования информационных сообщений о продаже указанного имущества и об итогах его продажи.</text:span></text:span></text:p>
      <text:p text:style-name="P3">В соответствии с абзацем 2 части 1 статьи 15 <text:span text:style-name="Основной_20_шрифт_20_абзаца"><text:span text:style-name="T2">Закон</text:span></text:span><text:span text:style-name="Основной_20_шрифт_20_абзаца"><text:span text:style-name="T7">а</text:span></text:span><text:span text:style-name="Основной_20_шрифт_20_абзаца"><text:span text:style-name="T2"> о приватизации</text:span></text:span> информация о приватизации государственного или муниципального имущества подлежит опубликованию в официальных печатных изданиях и размещению на официальных сайтах в сети «Интернет»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, местной администрацией, а также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 (далее — Сайты в сети «Интернет»).</text:p>
      <text:p text:style-name="P26"><text:span text:style-name="Основной_20_шрифт_20_абзаца"><text:span text:style-name="T22">В соответствии с приказом Минэкономразвития России от 15.09.2010 <text:s text:c="12"/>№ 438 «Об определении официального сайта в сети Интернет для размещения информации о приватизации федерального имущества» о</text:span></text:span><text:span text:style-name="Основной_20_шрифт_20_абзаца"><text:span text:style-name="T15">фициальным сайтом в сети «Интернет» для размещения информации о приватизации федерального имущества определен </text:span></text:span><text:span text:style-name="Основной_20_шрифт_20_абзаца"><text:span text:style-name="T16">www.rosim.ru</text:span></text:span><text:span text:style-name="Основной_20_шрифт_20_абзаца"><text:span text:style-name="T15">, то есть Сайт Росимущества.</text:span></text:span></text:p>
      <text:p text:style-name="P28">Исходя из анализа положений Закона о приватизации сведения, указанные в информационном сообщении о проведении продажи государственного и муниципального имущества, размещаемом на Сайтах в сети «Интернет», должны быть идентичны.</text:p>
      <text:p text:style-name="P29">Вместе с тем на Сайте Росимущества информация о дате проведения Аукциона отсутствовала. </text:p>
      <text:p text:style-name="P24"><text:span text:style-name="Основной_20_шрифт_20_абзаца"><text:span text:style-name="T18">При этом из представленных</text:span></text:span><text:span text:style-name="Основной_20_шрифт_20_абзаца"><text:span text:style-name="T20"> Организатором торгов документов следует, что </text:span></text:span><text:span text:style-name="Основной_20_шрифт_20_абзаца"><text:span text:style-name="T18">Организатором торгов было направлено в адрес начальника Управления по размещению федеральных органов власти Росимущества XXXXXXXXXXXXXXX письмо от 20.08.2015 № 134 с просьбой опубликовать в Официальном бюллетене и на Сайте Росимущества в Информационном сообщении информацию о переносе даты проведения Аукциона. Также </text:span></text:span><text:span text:style-name="Основной_20_шрифт_20_абзаца"><text:span text:style-name="T19">27.08.2015 </text:span></text:span><text:span text:style-name="Основной_20_шрифт_20_абзаца"><text:span text:style-name="T20">в</text:span></text:span><text:span text:style-name="Основной_20_шрифт_20_абзаца"><text:span text:style-name="T19"> 13:14 </text:span></text:span><text:span text:style-name="Основной_20_шрифт_20_абзаца"><text:span text:style-name="T18">данное письмо было направлено указанному адресату по электронной почте</text:span></text:span><text:span text:style-name="Основной_20_шрифт_20_абзаца"><text:span text:style-name="T20">. Вместе с тем данная информация на Сайте Росимущества и в Официальном бюллетене не была размещена. </text:span></text:span></text:p>
      <text:p text:style-name="P30">Учитывая изложенное, Комиссия ФАС России приходит к выводу, что Организатор торгов предпринял все меры по размещению информации о <text:soft-page-break/>переносе даты проведения Аукциона, в том числе по размещению указанной информации в Официальном бюллетене и на Сайте Росимущества.</text:p>
      <text:p text:style-name="P24"><text:span text:style-name="Основной_20_шрифт_20_абзаца"><text:span text:style-name="T18">Поскольку информация о дате проведения Аукциона Организатором торгов была доведена до участников Аукциона и учитывая, что Заявитель <text:s text:c="17"/>не являлся участником Аукциона, Комиссия ФАС России приходит к выводу, что факт нарушения Организатором торгов прав и законных интересов Заявителя не нашел своего подтверждения. 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15"> </text:p>
      <text:p text:style-name="P17">Р Е Ш И Л А:</text:p>
      <text:p text:style-name="P22"> </text:p>
      <text:p text:style-name="P23"><text:span text:style-name="T8">Признать жалобу XXXXXXXXXXXXXX</text:span><text:span text:style-name="T4"> на действия организатора торгов — <text:s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50615/8282126/01, лот № 3)</text:span><text:span text:style-name="T8">, необоснованной.</text:span></text:p>
      <text:p text:style-name="P22"> </text:p>
      <text:p text:style-name="P3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1A8C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C1A8C4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2:41:23.97</meta:creation-date>
    <dc:date>2015-09-09T18:25:55.60</dc:date>
    <meta:editing-duration>PT3M16S</meta:editing-duration>
    <meta:editing-cycles>1</meta:editing-cycles>
    <meta:generator>OpenOffice.org/3.4.1$Win32 OpenOffice.org_project/341m1$Build-9593</meta:generator>
    <meta:print-date>2015-09-09T11:54:33.54</meta:print-date>
    <meta:document-statistic meta:table-count="0" meta:image-count="1" meta:object-count="0" meta:page-count="4" meta:paragraph-count="43" meta:word-count="1088" meta:character-count="8639"/>
    <meta:user-defined meta:name="Поле 1"/>
    <meta:user-defined meta:name="Поле 2"/>
    <meta:user-defined meta:name="Поле 3"/>
    <meta:user-defined meta:name="Поле 4"/>
  </office:meta>
</office:document-meta>
</file>