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2E93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0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39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21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30668f-2666-4dc1-91e0-7a9b7df0692b" text:name="BossProviderVariable"/>
      </text:user-field-decls>
      <text:p text:style-name="P40">ПОСТАНОВЛЕНИЕ</text:p>
      <text:p text:style-name="P3">о прекращении производства по делу </text:p>
      <text:p text:style-name="P8"><text:span text:style-name="T1">об административном правонарушении</text:span><text:span text:style-name="T2"> </text:span><text:span text:style-name="team_5f_dol"><text:span text:style-name="T3">№ АК507-15</text:span></text:span></text:p>
      <text:p text:style-name="P7"/>
      <text:p text:style-name="P7"><text:span text:style-name="T15">«</text:span>07<text:span text:style-name="T15">»</text:span> августа 2015 <text:tab/><text:tab/><text:tab/><text:tab/><text:tab/><text:tab/><text:tab/><text:tab/> <text:s text:c="12"/>Москва <text:s text:c="12"/></text:p>
      <text:p text:style-name="P7"/>
      <text:p text:style-name="P26"><text:span text:style-name="T16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 от 14.07.2015 <text:s/></text:span><text:span text:style-name="team_5f_dol"><text:span text:style-name="T4">по делу <text:s text:c="16"/>№ АК507-15 в отношении ч</text:span></text:span><text:span text:style-name="team_5f_dol"><text:span text:style-name="T6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7">)</text:span></text:span><text:span text:style-name="team_5f_dol"><text:span text:style-name="T6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span></text:p>
      <text:p text:style-name="P27"/>
      <text:p text:style-name="P22">УСТАНОВИЛ:</text:p>
      <text:p text:style-name="P25"/>
      <text:p text:style-name="P12"><text:span text:style-name="Основной_20_шрифт_20_абзаца"><text:span text:style-name="T18">Как следует из постановления военного прокурора 312 военной прокуратуры гарнизона, полковника юстиции XXXXXXXXXXXXXX,</text:span></text:span><text:span text:style-name="Основной_20_шрифт_20_абзаца"><text:span text:style-name="T19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оказание типографских услуг для ФГОУ «Средняя общеобразовательная школа № 19».</text:span></text:span></text:p>
      <text:p text:style-name="P13"><text:span text:style-name="Основной_20_шрифт_20_абзаца"><text:span text:style-name="T8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1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3"><text:span text:style-name="Основной_20_шрифт_20_абзаца"><text:span text:style-name="T21">Вместе с тем, протокол вскрытия конвертов с заявками на участие закупке </text:span></text:span><text:span text:style-name="Основной_20_шрифт_20_абзаца"><text:span text:style-name="T8">на оказание типографских услуг для ФГОУ «Средняя общеобразовательная школа № 19»</text:span></text:span><text:span text:style-name="Основной_20_шрифт_20_абзаца"><text:span text:style-name="T21"> путем запроса котировок от </text:span></text:span><text:span text:style-name="Основной_20_шрифт_20_абзаца"><text:span text:style-name="T9">08.12.2014 <text:s text:c="16"/></text:span></text:span><text:span text:style-name="Основной_20_шрифт_20_абзаца"><text:span text:style-name="T21"><text:s/>№ 4822 (далее — Протокол вскрытия конвертов) не содержит сведения о Заказчике и существенных условиях контракта.</text:span></text:span></text:p>
      <text:p text:style-name="P14"><text:soft-page-break/><text:span text:style-name="Основной_20_шрифт_20_абзаца"><text:span text:style-name="T19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0"> члена</text:span></text:span><text:span text:style-name="team_5f_dol"><text:span text:style-name="T11"> котировочной комиссии войсковой части  - полевая почта 04436 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19">о части 2.1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19">, о чем 14.07.2015 </text:span></text:span><text:span text:style-name="team_5f_dol"><text:span text:style-name="T11">военным прокурором 312 военной прокуратуры гарнизона XXXXXXXXXXXXXX.</text:span></text:span><text:span text:style-name="Основной_20_шрифт_20_абзаца"><text:span text:style-name="T19"> вынесено постановление о возбуждении производства об административном правонарушении.</text:span></text:span></text:p>
      <text:p text:style-name="P14"><text:span text:style-name="Основной_20_шрифт_20_абзаца"><text:span text:style-name="T13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5">АК507-15 </text:span></text:span><text:span text:style-name="Основной_20_шрифт_20_абзаца"><text:span text:style-name="T13">приняты к рассмотрению заместителем начальника Управления контроля размещения государственного контракта Лобовым А.Ю.</text:span></text:span></text:p>
      <text:p text:style-name="P11">Рассмотрение настоящего дела об административном правонарушении <text:s text:c="30"/>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1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1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31"><text:span text:style-name="team_5f_dol"><text:span text:style-name="T14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15">В Протоколе вскрытия конвертов не содержатся сведения о Заказчике и о существенных условиях контракта. </text:p>
      <text:p text:style-name="P15">Следовательно, действия члена котировочной комиссии Войсковой части — полевая почта 04436 XXXXXXXXXXXXXXXXXXXXXXXXXXXX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32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32">Таким образом, действия члена котировочной комиссии Войсковой части — полевая почта 04436 <text:span text:style-name="T20">XXXXXXXXXXXXXXXXXXXXXXXXXXXX</text:span>, составившего и подписавшего Протокол вскрытия конвертов, не содержащего сведений о Заказчике и существенных условий контракта, содержат состав административного правонарушения, ответственность за совершение которого <text:soft-page-break/>предусмотрена частью 2.1 статьи 7.30 КоАП.</text:p>
      <text:p text:style-name="P33">Административное правонарушение совершено по месту нахождения Заказчика: 004436, г. Гюмри, Республика Армения, Андроника Озаняна <text:s text:c="21"/>ул., Большая крепость. </text:p>
      <text:p text:style-name="P34">Временем совершения административного правонарушения является дата составления Протокола вскрытия конвертов: 08.12.2014.</text:p>
      <text:p text:style-name="P16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7">Кроме того, XXXXXXXXXXXXX вину в совершении указанного административного правонарушения признал и раскаивается.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Учитывая изложенное возможно сделать вывод о малозначительности указанного административного правонарушения.</text:p>
      <text:p text:style-name="P2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"><text:tab/>Руководствуясь статьей 29.9 КоАП,</text:p>
      <text:p text:style-name="P6"/>
      <text:p text:style-name="P6">ПОСТАНОВИЛ:</text:p>
      <text:p text:style-name="P10"/>
      <text:list xml:id="list3966865690338340568" text:style-name="L1">
        <text:list-item>
          <text:list>
            <text:list-item>
              <text:list>
                <text:list-item>
                  <text:p text:style-name="P38"><text:span text:style-name="T17">Дело об административном правонарушении </text:span><text:span text:style-name="team_5f_dol"><text:span text:style-name="T4">№ АК507-15,</text:span></text:span><text:span text:style-name="T17"> возбужденное постановлением военного прокурора 312 военной прокуратуры гарнизона, полковником юстиции XXXXXXXXXXXXXXX от 14.07.2015</text:span><text:span text:style-name="team_5f_dol"><text:span text:style-name="T4"> в отношении ч</text:span></text:span><text:span text:style-name="team_5f_dol"><text:span text:style-name="T6">лена котировочной комиссии Войсковой части – <text:s/>полевая почта 04436 XXXXXXXXXXXXXXXXXXXXXXXXXXXа </text:span></text:span><text:span text:style-name="T17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39"><text:span text:style-name="T16">Объявить, в соответствии со статьей 2.9 КоАП, </text:span><text:span text:style-name="team_5f_dol"><text:span text:style-name="T4">ч</text:span></text:span><text:span text:style-name="team_5f_dol"><text:span text:style-name="T6">лену котировочной комиссии Войсковой части – 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</text:span></text:span><text:soft-page-break/><text:span text:style-name="team_5f_dol"><text:span text:style-name="T4">XXXXXXXXXXXXXXXXXXXXXXXXXXXXXXXXXXXXXXXXXXXXXXXXXXXXXXXXXXXXXXXXXXXXXXXXXXXXXXXXXXXXXXXXXXXXXXXXXXXXXXXXXXXXXXXXXXXXXXX)</text:span></text:span><text:span text:style-name="T17"> устное замечание</text:span><text:span text:style-name="T16">.</text:span></text:p>
                </text:list-item>
              </text:list>
            </text:list-item>
          </text:list>
        </text:list-item>
      </text:list>
      <text:p text:style-name="P21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2E93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B2E938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20:30:55.43</meta:creation-date>
    <dc:date>2015-09-09T18:28:55.32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51" meta:character-count="8037"/>
    <meta:user-defined meta:name="Поле 1"/>
    <meta:user-defined meta:name="Поле 2"/>
    <meta:user-defined meta:name="Поле 3"/>
    <meta:user-defined meta:name="Поле 4"/>
  </office:meta>
</office:document-meta>
</file>