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EDF5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96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line-height="107%"/>
    </style:style>
    <style:style style:name="P27" style:family="paragraph" style:parent-style-name="Text_20_body">
      <style:paragraph-properties fo:margin-left="8.999cm" fo:margin-right="0cm" fo:text-indent="0cm" style:auto-text-indent="false"/>
    </style:style>
    <style:style style:name="P28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.053cm" fo:margin-right="0cm" fo:margin-top="0cm" fo:margin-bottom="0cm" fo:line-height="96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P4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1" fo:language="ru" fo:country="RU" fo:background-color="#ffffff" style:font-name-complex="Times New Roman"/>
    </style:style>
    <style:style style:name="T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4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19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background-color="transparent" style:font-size-asian="14pt" style:font-size-complex="14pt"/>
    </style:style>
    <style:style style:name="T45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46" style:family="text">
      <style:text-properties fo:color="#000000" fo:font-weight="normal" style:font-size-asian="14pt" style:font-weight-asian="normal" style:font-name-complex="Times New Roman2" style:font-size-complex="14pt" style:font-weight-complex="normal"/>
    </style:style>
    <style:style style:name="T47" style:family="text">
      <style:text-properties fo:color="#000000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8" style:family="text">
      <style:text-properties fo:color="#000000" fo:font-weight="normal" fo:background-color="#ffffff" style:font-size-asian="14pt" style:font-weight-asian="normal" style:font-name-complex="Times New Roman2" style:font-size-complex="14pt" style:font-weight-complex="normal"/>
    </style:style>
    <style:style style:name="T49" style:family="text">
      <style:text-properties fo:color="#000000" style:text-underline-style="solid" style:text-underline-width="auto" style:text-underline-color="font-color"/>
    </style:style>
    <style:style style:name="T50" style:family="text">
      <style:text-properties style:font-size-asian="14pt" style:font-name-complex="Times New Roman2" style:font-size-complex="14pt"/>
    </style:style>
    <style:style style:name="T51" style:family="text">
      <style:text-properties fo:font-weight="normal" style:font-size-asian="14pt" style:font-weight-asian="normal" style:font-name-complex="Times New Roman2" style:font-size-complex="14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style:text-underline-style="none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57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58" style:family="text">
      <style:text-properties style:font-name-asian="Arial1" style:font-name-complex="Arial1"/>
    </style:style>
    <style:style style:name="T59" style:family="text">
      <style:text-properties fo:background-color="#ffffff" style:font-name-asian="Times New Roman CYR" style:font-name-complex="Times New Roman CYR"/>
    </style:style>
    <style:style style:name="T60" style:family="text">
      <style:text-properties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e7361b-60d9-4a94-90a6-7694e4074fab" text:name="BossProviderVariable"/>
      </text:user-field-decls>
      <text:p text:style-name="P40"><text:span text:style-name="T60">ПОСТАНОВЛЕНИЕ</text:span></text:p>
      <text:p text:style-name="P12">о наложении штрафа по делу </text:p>
      <text:p text:style-name="P2"><text:span text:style-name="T15">об административном правонарушении</text:span> <text:span text:style-name="T16">№</text:span><text:span text:style-name="T18"> АК537-15</text:span></text:p>
      <text:p text:style-name="P3"/>
      <text:p text:style-name="P3">«4» сентября 2015 <text:s text:c="2"/><text:tab/><text:tab/><text:tab/><text:tab/><text:tab/> <text:s text:c="19"/><text:tab/><text:tab/><text:tab/> <text:s text:c="2"/>Москва</text:p>
      <text:p text:style-name="P2"/>
      <text:p text:style-name="P23"><text:span text:style-name="T50">Я, заместитель начальника Управления контроля размещения государственного заказа Федеральной антимонопольной службы Лобов А.Ю., <text:s/></text:span><text:span text:style-name="T51">рассмотрев материалы дела об административном правонарушении, возбужденного протоколом </text:span><text:span text:style-name="T46">от 28</text:span><text:span text:style-name="T47">.08.2015 № </text:span><text:span text:style-name="T19">АК537-15</text:span><text:span text:style-name="T47"> в отношении </text:span><text:span text:style-name="T31">заместителя директора Управления делами (Департамента) МИД РФ XXXXXXXXXXXXXXXXXXXXXXXXXXX (</text:span><text:span text:style-name="T3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">)</text:span><text:span text:style-name="T47">, содержащего состав административного правонарушения, ответственность за совершение которого предусмотрена </text:span><text:span text:style-name="T48">частью 11 статьи 7.30 Кодекса Российской Федерации об административных правонарушениях (далее – КоАП),</text:span></text:p>
      <text:p text:style-name="P24"/>
      <text:p text:style-name="P13"/>
      <text:p text:style-name="P14">УСТАНОВИЛ:</text:p>
      <text:p text:style-name="P15"/>
      <text:p text:style-name="P16"><text:tab/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 (далее — Запрашиваемая информация).</text:p>
      <text:p text:style-name="P17"><text:tab/>Согласно письму от 19.01.2015 № 619/удд Министерством иностранных дел Российской Федерации, содержащему Запрашиваемую информацию, Министерством иностранных дел Российской Федерации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е исполнены.</text:p>
      <text:p text:style-name="P17"><text:tab/>За не осуществление закупок товаров, работ, услуг для обеспечения государственных и муниципальных нужд у субъектов малого <text:soft-page-break/>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 частью 11 статьи 7.30 Кодекса Российской Федерации об административных правонарушениях установлена административная ответственность.</text:p>
      <text:p text:style-name="P29"><text:tab/><text:span text:style-name="T10">Согласно материалам настоящего дела об административном правонарушении</text:span><text:span text:style-name="T11"> должностным лицом МИД РФ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директора Управления делами (Департамента) МИД РФ — XXXXXXXXXXXXXXXXXXXXXXX.</text:span></text:p>
      <text:p text:style-name="P29"><text:tab/>Таким образом, <text:span text:style-name="T11">в действиях должностного лица - заместителя директора Упарвления делами (Департамента) МИД РФ XXXXXXXXXXXX, </text:span><text:span text:style-name="T3">выразившихся в</text:span><text:span text:style-name="T1">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содержится состав административного правонарушения, предусмотренного частью 11 статьи 7.30 Кодекса Российской Федерации об административных правонарушениях.</text:span></text:p>
      <text:p text:style-name="P21"><text:span text:style-name="T43"><text:tab/>Административное правонарушение совершено по месту нахождения </text:span><text:span text:style-name="T43">МИД РФ</text:span><text:span text:style-name="T44">: 119200, Российская Федерация, г. Москва, Г-200, Смоленская-Сенная площадь, д. 32/34. <text:s text:c="32"/></text:span><text:span text:style-name="T43"><text:s text:c="5"/></text:span></text:p>
      <text:p text:style-name="P20"><text:tab/>Временем совершения административного правонарушения является дата <text:span text:style-name="T2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text:span text:style-name="T7">: 31</text:span><text:span text:style-name="T13">.12.2014.</text:span></text:p>
      <text:p text:style-name="P5"><text:span text:style-name="T14"><text:tab/>Протокол по делу об административном правонарушении <text:s text:c="25"/></text:span><text:span text:style-name="T56">№ </text:span><text:span text:style-name="T57">АК537-15</text:span><text:span text:style-name="T14"> составлен 07.08.2015 начальником правового отдела Управления контроля размещения государственного заказа Федеральной антимонопольной службы Семеновым Р.В. с участием защитника XXXXXXXXXXXX XXXXXXXXXXX по доверенности</text:span><text:span text:style-name="T8">. Доказательства надлежащего уведомления XXXXXXXXXXXX</text:span><text:span text:style-name="T9"> </text:span><text:span text:style-name="T8">о времени, месте составления и подписания протокола по делу об административном правонарушении <text:s/>имеются в материалах дела.</text:span></text:p>
      <text:p text:style-name="P18"><text:span text:style-name="T39"><text:tab/>Рассмотрение дела об административном правонарушении <text:s text:c="29"/></text:span><text:span text:style-name="T41">№ </text:span><text:span text:style-name="T42">АК537-15</text:span><text:span text:style-name="T39"> состоялось 04.09.2015 </text:span><text:span text:style-name="T40">в <text:s/>с участием защитника XXXXXXXXXXXX XXXXXXXXXXX по доверенности</text:span><text:span text:style-name="T39">. XXXXXXXXXXX надлежащим образом уведомлен о о времени, месте рассмотрения дела об административном правонарушении. <text:s/>Доказательства надлежащего </text:span><text:soft-page-break/><text:span text:style-name="T39">уведомления о времени, месте рассмотрения дела об административном правонарушении имеются в материалах дела.</text:span></text:p>
      <text:p text:style-name="P19">XXXXXXXXXXX приобщил к материалам дела письменные пояснения, согласно которым дело об административном правонарушении просил прекратить в связи с малозначительностью.</text:p>
      <text:p text:style-name="P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22">Согласно материалам настоящего дела об административном правонарушении, действия Заказчика, выразившиеся в <text:span text:style-name="T58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, нарушают часть 1 статьи 30 Закона о контрактной системе.</text:p>
      <text:p text:style-name="P22">В соответствие с частью 1 статьи 30 Закона о контрактной системе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p>
      <text:p text:style-name="P22">Согласно Отчету об объему закупок у субъектов малого предпринимательства и социально ориентированных некоммерческих организаций за 2014 год МИД РФ доля закупок, которые заказчик осуществил у субъектов малого предпринимательства и социально ориентированных некоммерческих организации в отчетном году, в совокупном годовом объеме закупок​, за исключением объема закупок, сведения о которых составляют государственную тайну и за вычетом закупок, предусмотренных частью 1 статьи 30 Закона о контрактной системе составила 5 %, что менее 15 %.</text:p>
      <text:p text:style-name="P25"><text:span text:style-name="T36"><text:tab/>Принимая во внимание указанное, нарушение Заказчиком части</text:span><text:span text:style-name="T33"> 1 статьи 30 Закона о контрактной системе влечет административную ответственность, предусмотренную частью 11 статьи 7.30 КоАП.</text:span></text:p>
      <text:p text:style-name="P25"><text:span text:style-name="T36"><text:tab/>О</text:span><text:span text:style-name="T34">бстоятельства свидетельствующие о малозначительности совершенного </text:span><text:span text:style-name="T35">XXXXXXXXXXXXX</text:span><text:span text:style-name="T32"> административного правонарушения, должностным лицом, уполномоченным на рассмотрение настоящего дела, не выявлены. </text:span></text:p>
      <text:p text:style-name="P30">Обстоятельства, смягчающие административную ответственность совершенного <text:span text:style-name="T35">XXXXXXXXXXXXX</text:span><text:span text:style-name="T52"> </text:span>административного правонарушения, не выявлены.</text:p>
      <text:p text:style-name="P31">Обстоятельства, отягчающие административную ответственность совершенного <text:span text:style-name="T59">XXXXXXXXXXXXX</text:span> административного правонарушения, не выявлены.</text:p>
      <text:p text:style-name="P9"><text:span text:style-name="T27">Таким образом, в действиях </text:span><text:span text:style-name="team_5f_dol"><text:span text:style-name="T30">з</text:span></text:span><text:span text:style-name="team_5f_dol"><text:span text:style-name="T29">аместителя директора Упарвления делами (Департамента) МИД РФ XXXXXXXXXXXXXXXXXXXXXXXXXX</text:span></text:span><text:span text:style-name="T27">, </text:span><text:span text:style-name="T28">выразившихся в </text:span><text:span text:style-name="T4">осуществление закупок товаров, работ, услуг для обеспечения </text:span><text:soft-page-break/><text:span text:style-name="T4">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0"><text:span text:style-name="T20"><text:tab/></text:span><text:span text:style-name="T5">Согласно части 11 статьи 7.30 КоАП,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, </text:span><text:bookmark text:name="dst5006"/><text:span text:style-name="T6">влечет наложение административного штрафа на должностных лиц в размере пятидесяти тысяч рублей.</text:span></text:p>
      <text:p text:style-name="P32">Руководствуясь статьями 7.30, 23.66, 29.9 КоАП,</text:p>
      <text:p text:style-name="P33"/>
      <text:p text:style-name="P33">ПОСТАНОВИЛ:</text:p>
      <text:list xml:id="list1035941475404816944" text:style-name="L1">
        <text:list-item>
          <text:list>
            <text:list-item>
              <text:list>
                <text:list-item>
                  <text:p text:style-name="P41"><text:span text:style-name="T53">Признать в действиях</text:span><text:span text:style-name="T45"> </text:span><text:span text:style-name="team_5f_dol"><text:span text:style-name="T24">з</text:span></text:span><text:span text:style-name="team_5f_dol"><text:span text:style-name="T22">аместителя директора Упарвления делами (Департамента) МИД РФ XXXXXXXXXXXXXXXXXXXXXXXXXXX</text:span></text:span><text:span text:style-name="T25">, </text:span><text:span text:style-name="T26">выразившихся в </text:span><text:span text:style-name="T5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text:span text:style-name="T53">, нарушение </text:span><text:span text:style-name="T23">части 1 статьи 30 Закона о контрактной системе.</text:span></text:p>
                </text:list-item>
                <text:list-item>
                  <text:p text:style-name="P41"><text:span text:style-name="T5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</text:span><text:span text:style-name="T54">, влечет</text:span><text:span text:style-name="T53"> административную ответственность, предусмотренную частью 11 статьи 7.30 КоАП.</text:span></text:p>
                </text:list-item>
                <text:list-item>
                  <text:p text:style-name="P41"><text:span text:style-name="T53">Наложить на з</text:span><text:span text:style-name="T22">аместителя директора Упарвления делами (Департамента) МИД РФ XXXXXXXXXXXXXXXXXXXXXXXXXXX (</text:span><text:span text:style-name="T3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22">)</text:span><text:span text:style-name="T21"> </text:span><text:span text:style-name="T53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0"/>
      <text:p text:style-name="P30"><text:soft-page-break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0">В соответствии с частью 5 статьи 3.5 КоАП сумма административного штрафа подлежит зачислению в бюджет в полном объеме.</text:p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>Получатель ИНН 7703516539 КПП 770301001</text:p>
      <text:p text:style-name="P36"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5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17">rsemyonov@fas.gov.ru</text:span><text:span text:style-name="T49">.</text:span><text:span text:style-name="T55"> </text:span><text:span text:style-name="T12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4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4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EDF5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1EDF564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5:32:31.75</meta:creation-date>
    <dc:date>2015-09-09T18:28:59.64</dc:date>
    <meta:editing-duration>PT1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0" meta:word-count="1276" meta:character-count="11716"/>
    <meta:user-defined meta:name="Поле 1"/>
    <meta:user-defined meta:name="Поле 2"/>
    <meta:user-defined meta:name="Поле 3"/>
    <meta:user-defined meta:name="Поле 4"/>
  </office:meta>
</office:document-meta>
</file>