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9988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9.497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9.497cm" style:auto-text-indent="false"/>
      <style:text-properties style:font-name="Times New Roman2" fo:font-size="14pt"/>
    </style:style>
    <style:style style:name="P4" style:family="paragraph" style:parent-style-name="Text_20_body">
      <style:paragraph-properties fo:margin-left="0cm" fo:margin-right="0cm" fo:margin-top="0cm" fo:margin-bottom="0cm" fo:line-height="107%" fo:text-indent="9.497cm" style:auto-text-indent="false"/>
      <style:text-properties style:font-name="Times New Roman2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497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8.828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10" style:family="paragraph" style:parent-style-name="Text_20_body">
      <style:paragraph-properties fo:margin-left="8.7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049cm" fo:margin-bottom="0.42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049cm" fo:margin-bottom="0.12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1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top="0.049cm" fo:margin-bottom="0.212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8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8cm" fo:text-align="center" style:justify-single-word="false" fo:text-indent="1.226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58cm" fo:text-align="center" style:justify-single-word="false" fo:text-indent="1.226cm" style:auto-text-indent="false"/>
      <style:text-properties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58cm" fo:text-align="center" style:justify-single-word="false" fo:text-indent="1.2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26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2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26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26cm" style:auto-text-indent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26cm" style:auto-text-indent="false"/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26cm" style:auto-text-indent="false"/>
      <style:text-properties fo:color="#000000"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26cm" style:auto-text-indent="false"/>
      <style:text-properties fo:color="#000000" style:font-name="Times New Roman" fo:font-size="14pt" fo:language="ru" fo:country="RU" fo:background-color="#ffffff" style:font-name-asian="Times New Roman1" style:font-size-asian="14pt" style:font-name-complex="Times New Roman1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26cm" style:auto-text-indent="false"/>
      <style:text-properties fo:color="#000000" style:text-line-through-style="none" style:font-name="Times New Roman" fo:font-size="14pt" style:text-underline-style="none" fo:background-color="#ffffff" style:font-name-asian="Times New Roman1" style:font-size-asian="14pt" style:font-name-complex="Times New Roman1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482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482cm" style:auto-text-indent="false"/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482cm" style:auto-text-indent="false"/>
      <style:text-properties fo:color="#000000" style:text-line-through-style="none"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6" style:family="paragraph" style:parent-style-name="Default">
      <style:paragraph-properties fo:margin-left="0cm" fo:margin-right="0cm" fo:margin-top="0cm" fo:margin-bottom="0cm" fo:line-height="0.58cm" fo:text-align="justify" style:justify-single-word="false" fo:text-indent="1.482cm" style:auto-text-indent="false" style:text-autospace="none"/>
      <style:text-properties fo:color="#000000" style:text-line-through-style="none"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7" style:family="paragraph" style:parent-style-name="Default">
      <style:paragraph-properties fo:margin-left="0cm" fo:margin-right="0cm" fo:text-align="justify" style:justify-single-word="false" fo:text-indent="1.482cm" style:auto-text-indent="false" style:text-autospace="none"/>
      <style:text-properties fo:color="#000000" style:text-line-through-style="none"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8" style:family="paragraph" style:parent-style-name="Default">
      <style:paragraph-properties fo:margin-left="0cm" fo:margin-right="0cm" fo:text-align="justify" style:justify-single-word="false" fo:text-indent="1.482cm" style:auto-text-indent="false" style:text-autospace="none"/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50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191cm" style:auto-text-indent="false"/>
      <style:text-properties fo:color="#000000" style:font-name="Times New Roman" fo:font-size="14pt" fo:language="ru" fo:country="RU" fo:background-color="#ffffff" style:font-name-asian="Times New Roman1" style:font-size-asian="14pt" style:font-name-complex="Times New Roman1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191cm" style:auto-text-indent="false"/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19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191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Default">
      <style:paragraph-properties fo:margin-left="0cm" fo:margin-right="0cm" fo:margin-top="0cm" fo:margin-bottom="0cm" fo:line-height="0.58cm" fo:text-align="justify" style:justify-single-word="false" fo:text-indent="1.191cm" style:auto-text-indent="false" style:text-autospace="none"/>
      <style:text-properties style:font-name="Times New Roman" fo:font-size="14pt" style:font-size-asian="14pt" style:font-size-complex="14pt"/>
    </style:style>
    <style:style style:name="P49" style:family="paragraph" style:parent-style-name="Default">
      <style:paragraph-properties fo:margin-left="0cm" fo:margin-right="0cm" fo:line-height="0.58cm" fo:text-align="justify" style:justify-single-word="false" fo:text-indent="1.191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50" style:family="paragraph" style:parent-style-name="Default">
      <style:paragraph-properties fo:margin-left="0cm" fo:margin-right="0cm" fo:line-height="0.58cm" fo:text-align="justify" style:justify-single-word="false" fo:text-indent="1.191cm" style:auto-text-indent="false" style:text-autospace="none"/>
      <style:text-properties fo:color="#000000" style:text-line-through-style="none"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44cm" style:auto-text-indent="false">
        <style:tab-stops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4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44cm" style:auto-text-indent="false"/>
      <style:text-properties fo:color="#000000" style:font-name="Times New Roman" fo:font-size="14pt" fo:background-color="#ffffff" style:font-name-asian="Times New Roman1" style:font-size-asian="14pt" style:font-name-complex="Times New Roman1" style:font-size-complex="14pt"/>
    </style:style>
    <style:style style:name="P54" style:family="paragraph" style:parent-style-name="Normal_20__28_Web_29_">
      <style:paragraph-properties fo:margin-left="0cm" fo:margin-right="0cm" fo:margin-top="0cm" fo:margin-bottom="0cm" fo:line-height="0.58cm" fo:text-align="justify" style:justify-single-word="false" fo:text-indent="1.244cm" style:auto-text-indent="false">
        <style:tab-stops/>
      </style:paragraph-properties>
    </style:style>
    <style:style style:name="P55" style:family="paragraph" style:parent-style-name="Default">
      <style:paragraph-properties fo:margin-left="0cm" fo:margin-right="0cm" fo:line-height="0.58cm" fo:text-indent="1.244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86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57" style:family="paragraph" style:parent-style-name="Standard">
      <style:paragraph-properties fo:margin-left="0cm" fo:margin-right="0cm" fo:text-indent="9.483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fo:text-indent="9.483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Text_20_body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81cm" style:auto-text-indent="fals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#ffffff" style:font-name-asian="Times New Roman1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fo:language="en" fo:country="US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background-color="#ffffff" style:font-name-asian="Times New Roman1" style:font-size-asian="14pt" style:font-name-complex="Times New Roman1" style:font-size-complex="14pt"/>
    </style:style>
    <style:style style:name="T10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fo:color="#000000" style:font-name="Times New Roman" fo:background-color="#ffffff"/>
    </style:style>
    <style:style style:name="T12" style:family="text">
      <style:text-properties fo:color="#000000" style:font-name="Times New Roman" fo:font-weight="normal" fo:background-color="#ffffff" style:font-weight-asian="normal" style:font-weight-complex="normal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 CYR"/>
    </style:style>
    <style:style style:name="T16" style:family="text">
      <style:text-properties fo:color="#000000" style:font-name="Times New Roman CYR" fo:font-size="14pt" style:font-size-asian="14pt" style:font-size-complex="14pt"/>
    </style:style>
    <style:style style:name="T17" style:family="text">
      <style:text-properties fo:color="#000000" style:font-name="Times New Roman CYR" fo:font-weight="normal" fo:background-color="#ffffff" style:font-weight-asian="normal" style:font-weight-complex="normal"/>
    </style:style>
    <style:style style:name="T18" style:family="text">
      <style:text-properties fo:color="#000000" style:text-line-through-style="none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19" style:family="text">
      <style:text-properties fo:color="#000000" style:text-line-through-style="none" style:text-underline-style="none" style:font-name-asian="Times New Roman1" style:font-name-complex="Times New Roman1"/>
    </style:style>
    <style:style style:name="T20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27" style:family="text">
      <style:text-properties fo:color="#000000" style:font-name-asian="Times New Roman1" style:font-name-complex="Times New Roman1"/>
    </style:style>
    <style:style style:name="T28" style:family="text">
      <style:text-properties fo:color="#000000" fo:background-color="#ffffff"/>
    </style:style>
    <style:style style:name="T29" style:family="text">
      <style:text-properties fo:color="#000000" fo:background-color="#ffffff" style:font-name-asian="Times New Roman1" style:font-name-complex="Times New Roman1"/>
    </style:style>
    <style:style style:name="T30" style:family="text">
      <style:text-properties fo:color="#000000" fo:language="ru" fo:country="RU" fo:background-color="#ffffff" style:font-name-asian="Times New Roman1" style:font-name-complex="Times New Roman1"/>
    </style:style>
    <style:style style:name="T31" style:family="text">
      <style:text-properties fo:color="#000000" fo:language="ru" fo:country="RU" fo:font-weight="normal" fo:background-color="#ffffff" style:font-name-asian="Times New Roman1" style:font-weight-asian="normal" style:font-name-complex="Times New Roman1" style:font-weight-complex="normal"/>
    </style:style>
    <style:style style:name="T32" style:family="text">
      <style:text-properties fo:color="#000000" fo:language="en" fo:country="US" fo:background-color="#ffffff" style:font-name-asian="Times New Roman1" style:font-name-complex="Times New Roman1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weight="normal" style:font-weight-asian="normal" style:font-weight-complex="normal"/>
    </style:style>
    <style:style style:name="T35" style:family="text">
      <style:text-properties style:font-name="Times New Roman CYR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font-weight="normal" style:font-size-asian="14pt" style:font-weight-asian="normal" style:font-size-complex="14pt" style:font-weight-complex="normal"/>
    </style:style>
    <style:style style:name="T38" style:family="text">
      <style:text-properties fo:font-size="14pt" fo:background-color="#ffffff" style:font-size-asian="14pt" style:font-size-complex="14pt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style:font-name-asian="Times New Roman1" style:font-weight-asian="normal" style:font-name-complex="Times New Roman1" style:font-weight-complex="normal"/>
    </style:style>
    <style:style style:name="T41" style:family="text">
      <style:text-properties style:font-name="Times New Roman2" fo:font-size="14pt" fo:background-color="#ffffff"/>
    </style:style>
    <style:style style:name="T42" style:family="text">
      <style:text-properties style:font-name="Times New Roman2" fo:font-size="14pt" fo:background-color="#ffffff" style:font-size-asian="14pt" style:font-size-complex="14pt"/>
    </style:style>
    <style:style style:name="T43" style:family="text">
      <style:text-properties fo:language="ru" fo:country="RU" style:font-name-asian="Times New Roman1" style:font-name-complex="Times New Roman1"/>
    </style:style>
    <style:style style:name="T44" style:family="text">
      <style:text-properties fo:language="ru" fo:country="RU" fo:background-color="#ffffff"/>
    </style:style>
    <style:style style:name="T45" style:family="text">
      <style:text-properties fo:language="ru" fo:country="RU" fo:background-color="#ffffff" style:font-name-asian="Times New Roman1" style:font-name-complex="Times New Roman1"/>
    </style:style>
    <style:style style:name="T46" style:family="text">
      <style:text-properties fo:language="ru" fo:country="RU" fo:background-color="transparent" style:font-name-asian="Times New Roman1" style:font-name-complex="Times New Roman1"/>
    </style:style>
    <style:style style:name="T47" style:family="text">
      <style:text-properties style:text-line-through-style="none" style:text-underline-style="none" style:text-blinking="false"/>
    </style:style>
    <style:style style:name="T48" style:family="text">
      <style:text-properties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49" style:family="text">
      <style:text-properties style:text-line-through-style="none" fo:language="en" fo:country="US" style:text-underline-style="none" style:text-blinking="false"/>
    </style:style>
    <style:style style:name="T50" style:family="text">
      <style:text-properties style:font-name-asian="Times New Roman1" style:font-name-complex="Times New Roman1"/>
    </style:style>
    <style:style style:name="T51" style:family="text">
      <style:text-properties fo:background-color="#ffffff"/>
    </style:style>
    <style:style style:name="T52" style:family="text">
      <style:text-properties fo:language="en" fo:country="US" fo:background-color="#ffffff"/>
    </style:style>
    <style:style style:name="T53" style:family="text">
      <style:text-properties fo:font-variant="normal" fo:text-transform="none" style:font-name="Times New Roman" fo:font-weight="normal" fo:background-color="#ffffff" style:font-weight-asian="normal" style:font-weight-complex="normal"/>
    </style:style>
    <style:style style:name="T54" style:family="text">
      <style:text-properties fo:font-variant="normal" fo:text-transform="none" fo:color="#000000" style:font-name="Times New Roman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324b06-9c12-41b3-b841-5d1c6e1e1ef3" text:name="BossProviderVariable"/>
      </text:user-field-decls>
      <text:p text:style-name="P59"><text:span text:style-name="T1">РЕШЕНИЕ № 223ФЗ-241/15</text:span></text:p>
      <text:p text:style-name="P16"><text:span text:style-name="T1">по результатам рассмотрения жалобы ООО «АТОН»</text:span> <text:span text:style-name="T1">на действия (бездействие) заказчика при закупке товаров, работ, услуг в соответствии<text:line-break/>с Федеральным законом от 18.07.2011 №223-ФЗ «О закупках товаров, работ, услуг отдельными видами юридических лиц»</text:span></text:p>
      <text:p text:style-name="P11"/>
      <text:p text:style-name="P11">04.09.2015                                                                                                <text:s text:c="10"/>Москва</text:p>
      <text:p text:style-name="P12"/>
      <text:p text:style-name="P17"><text:span text:style-name="T2">Комиссия Федеральной антимонопольной службы по контролю в сфере закупок (далее – Комиссия)</text:span> в составе: </text:p>
      <text:p text:style-name="P17">вXXXXXXXXXXXXXXXXXXXXXXXXXXXXXXXXXXXXXXXXXXXXXXXXXXXXXXXXXXXXXXXXXXXXXXXXXXXXXXXXXXXXXXXXXXXXXXXXXXXXXXXXXXXXXXXXXXXXX</text:p>
      <text:p text:style-name="P17">XXXXXXXXXXXXXXXXX</text:p>
      <text:p text:style-name="P17">XXXXXXXXXXXXXXXXXXXXXXXXXXXXXXXXXXXXXXXXXXXXXXXXXXXXXXXXXXXXXXXXXXXXXXXXXXXXXXXXXXXXXXXXXXXXXXXXXXXXXXXXXXXXXXXXXXXXXXXXXX</text:p>
      <text:p text:style-name="P17">XXXXXXXXXXXXXXXXXXXXXXXXXXXXXXXXXXXXXXXXXXXXXXXXXXXXXXXXXXXXXXXXXXXXXXXXXXXXXXXXXXXXXXXXXXXXXXXXXXXXXXXXXXXXXXXXXXXXXXXXXXXXXXXXXXXXXXXXXXXXXXXXXXXXXXXXXXXXXXXXXXXXX</text:p>
      <text:p text:style-name="P17">XXXXXXXXXXXXXXXXXXXXXXXXXXXXXXXXXXXXXXXXXXXXXXXXXXXXXXXXXXXXXXXXXXXXXXXXXXXXXXXXXXXXXXXXXXXXXXXXXXXXXXXXXXXXXXXXXXXXXXXXXXXXX.,</text:p>
      <text:p text:style-name="P17">при участии представителей:</text:p>
      <text:p text:style-name="P17"><text:span text:style-name="T33">ПАО «Ростелеком»</text:span>: XXXXXXXXXXXXX – доверенность от 22.10.2013<text:line-break/>№ Д-12-687; XXXXXXXXXXXXXX - доверенность от 01.09.2015 № 01/29/647-15; XXXXXXXXXXXXX - доверенность от 01.09.2015 № 1/29/649-15;<text:line-break/>XXXXXXXXXXXXXXX - доверенность от 01.09.2015 № 01/29/648-15,</text:p>
      <text:p text:style-name="P17">ООО «АТОН»: XXXXXXXXXXXXXX - доверенность от 01.09.2015<text:line-break/>№ 20150901-1; XXXXXXXXXXXXX - доверенность от 03.09.2015 № 20150903-1,</text:p>
      <text:p text:style-name="P18">представители <text:span text:style-name="T3">ООО «СЭТОНЛАЙН» </text:span><text:span text:style-name="T35">не явились, уведомлены надлежащим образом,</text:span></text:p>
      <text:p text:style-name="P23"><text:span text:style-name="T36">рассмотрев</text:span><text:span text:style-name="T13"> жалобу </text:span><text:span text:style-name="T4">ООО «АТОН»</text:span><text:span text:style-name="T16"> от 21.08.2015 № 20150821-1<text:line-break/>на действия заказчика </text:span><text:span text:style-name="T4">ПАО «Ростелеком»</text:span><text:span text:style-name="T16"> при проведении открытого двухэтапного запроса предложений в электронной форме</text:span><text:span text:style-name="T4"> на право заключения договора на поставку оборудования DWDM, экземпляров программного обеспечения, предоставление прав использования программного обеспечения и </text:span><text:soft-page-break/><text:span text:style-name="T4">оказание услуг в рамках реализации проектов по развитию магистральной транспортной сети ОАО «Ростелеком» на 2015 – 2018 гг (извещение<text:line-break/></text:span><text:span text:style-name="T16">№ 31502615050) </text:span><text:span text:style-name="T36">в соответствии со статьей 18.1 Федерального закона<text:line-break/>от 26.07.2006 № 135-ФЗ «О защите конкуренции» (далее - Закон о защите конкуренции),</text:span></text:p>
      <text:p text:style-name="P18"/>
      <text:p text:style-name="P21">У С Т А Н О В И Л А:</text:p>
      <text:p text:style-name="P22"/>
      <text:p text:style-name="P18">В ФАС России поступила жалоба<text:span text:style-name="T15"> </text:span><text:span text:style-name="T3">ООО «АТОН»</text:span> (далее – Заявитель)<text:line-break/>(вх. от 26.08.2015 № 89144/15) на действия <text:span text:style-name="T15">заказчика </text:span><text:span text:style-name="T3">ПАО «Ростелеком»</text:span><text:span text:style-name="T15"> при проведении открытого двухэтапного запроса предложений в электронной форме</text:span><text:span text:style-name="T3"> на право заключения договора на поставку оборудования DWDM, экземпляров программного обеспечения, предоставление прав использования программного обеспечения и оказание услуг в рамках реализации проектов по развитию магистральной транспортной сети ОАО «Ростелеком» на 2015 – 2018 гг (извещение </text:span><text:span text:style-name="T15">№ 31502615050) </text:span>(далее – Запрос предложений).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<text:span text:style-name="T39"> части 2 статьи 1 Закона о закупках.</text:span></text:p>
      <text:p text:style-name="P23"><text:span text:style-name="T37">Согласно части 1 стат</text:span><text:span text:style-name="T14">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18">Конституцией</text:span></text:a><text:span text:style-name="T14"> Россий</text:span><text:span text:style-name="T37">ской Федерации, </text:span><text:span text:style-name="T14">Гражданским </text:span><text:a xlink:type="simple" xlink:href="consultantplus://offline/ref=875176BDDFEBC0AEA95EC53D7ACAEEB8DE9AAC51EA11DA31A415E671DDm6iAH"><text:span text:style-name="T18">кодексом</text:span></text:a><text:span text:style-name="T14">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</text:span><text:span text:style-name="T14">и утвержденными с учетом положений </text:span><text:a xlink:type="simple" xlink:href="consultantplus://offline/ref=875176BDDFEBC0AEA95EC53D7ACAEEB8DE9AAC55EB10DA31A415E671DD6AEDC6490868F54B72D037m3i2H"><text:span text:style-name="T18">части 3</text:span></text:a><text:span text:style-name="T14"> статьи 2 Закона о закупках правовыми актами, регламентирующими правила закупки (далее — положение<text:line-break/></text:span><text:span text:style-name="T14">о закупке).</text:span></text:p>
      <text:p text:style-name="P23"><text:span text:style-name="T36">Закупочная деятельность Заказчика регламентируется</text:span><text:span text:style-name="T38"> </text:span><text:span text:style-name="T5">Положением<text:line-break/>о закупках товаров, работ, услуг ОАО «Ростелеком» , утвержденным решением Совета директоров ОАО «Ростелеком» (протокол от 11 июня 2015 г. № 50)</text:span><text:span text:style-name="T42"> </text:span><text:span text:style-name="T41">(далее — Положение).</text:span></text:p>
      <text:p text:style-name="P18">29.07.2015 на официальном сайте в информационно-телекоммуникационной сети «Интернет» для размещения информации<text:line-break/>о размещении заказов на поставки товаров, выполнение работ, оказание услуг (www.zakupki.gov.ru) (далее - Официальный сайт) размещено извещение<text:line-break/>и документация о проведении Запроса предложений (далее – Извещение, Документация).</text:p>
      <text:p text:style-name="P18">Из Жалобы, пояснений <text:s/>следует, <text:span text:style-name="T11">что при проведении Запроса предложений Заказчиком нарушены законные права и интересы Заявителя, а именно:</text:span></text:p>
      <text:p text:style-name="P24">1) нарушен порядок внесения изменений в Документацию;</text:p>
      <text:p text:style-name="P24"><text:soft-page-break/>2) установлены излишние требования к участникам Запроса предложений, ограничивающие количество участников Запроса предложений, а именно: наличие у участника закупки действующих сертификатов соответствия<text:line-break/>или деклараций соответствия на предлагаемое в составе заявке оборудование; тестирование оборудования в технической лаборатории Заказчика и наличие<text:line-break/>у участника закупки копий положительных протоколов указанного тестирования; наличие у участника закупки авторизации производителя оборудования или официального дистрибьютора, или дилерского соглашения, гарантирующего Заказчику способность участника закупки поставить оборудование, экземпляры ПО с предоставлением гарантийной поддержки<text:line-break/>на оборудование;</text:p>
      <text:p text:style-name="P24">3) в Документации установлен запрет на привлечение субподрядчиков, субисполнителей в части оказания услуг, что ограничивает количество участников закупки;</text:p>
      <text:p text:style-name="P18">Рассмотрев представленные материалы и выслушав пояснения представителей Заявителя, Заказчика Комиссия установила следующее.</text:p>
      <text:p text:style-name="P25">1. Согласно части 11 статьи 4 Закона о закупках изменения, вносимые<text:line-break/>в извещение о закупке, документацию о закупке, разъяснения положений такой документации, размещаются заказчиком в единой информационной системе<text:line-break/>не позднее чем в течение трех дней со дня принятия решения о внесении указанных изменений, предоставления указанных разъяснений. В случае, если закупка осуществляется путем проведения торгов и изменения в извещение<text:line-break/>о закупке, документацию о закупке внесены заказчиком позднее, чем<text:line-break/>за пятнадцать дней до даты окончания подачи заявок на участие в закупке, срок подачи заявок на участие в такой закупке должен быть продлен так, чтобы<text:line-break/>со дня размещения в единой информационной системе внесенных в извещение о закупке, документацию о закупке изменений до даты окончания подачи заявок на участие в закупке такой срок составлял не менее чем пятнадцать дней.</text:p>
      <text:p text:style-name="P33"><text:span text:style-name="T6">Согласно пункту 22.3 Положения п</text:span><text:span text:style-name="T7">ри проведении открытого двухэтапного запроса предложений применяются правила Положения<text:line-break/>о проведении открытого запроса предложений с учетом положений подраздела 21 </text:span><text:span text:style-name="T8">«Особенности проведения открытого двухэтапного запроса предложений».</text:span></text:p>
      <text:p text:style-name="P39">В соответствии с пунктом 21.1 Положения открытый запрос предложений – способ Закупки, не являющийся формой проведения Торгов, Заявку на участие в которой может подать любое лицо и победителем которой признаётся Участник, который предложил лучшие условия исполнения Договора (Договоров), в соответствии с критериями и порядком основного этапа Закупки (оценки и сопоставления Заявок), которые установлены Документацией о закупке на основании Положения. Открытый запрос предложений не является формой проведения Торгов и его проведение не регулируется статьями 447-449 Гражданского кодекса Российской Федерации.</text:p>
      <text:p text:style-name="P24">Таким образом, требования части 11 статьи 4 Закона о закупках<text:line-break/>не распространяются на Запрос предложений.</text:p>
      <text:p text:style-name="P32"><text:soft-page-break/><text:span text:style-name="T26">В соответствии с пунктом 21.10 Положения О</text:span><text:span text:style-name="T27">бщество вправе в любое время до истечения срока предоставления Заявок внести изменения в Извещение о закупке, Документацию о закупке. Если изменения в Извещение о закупке, Документацию о закупке внесены Обществом позднее, чем за 1 (один) день до даты окончания срока предоставления Заявок, срок предоставления Заявок должен быть продлен так, чтобы со дня размещения на Официальном сайте внесенных в Извещение о закупке, Документацию о закупке изменений до даты окончания срока предоставления Заявок срок составлял не менее чем 5 (пять) рабочих дней.</text:span></text:p>
      <text:p text:style-name="P26">На заседании Комиссии установлено, что 29.07.2015 Заказчиком<text:line-break/>на Официальном сайте размещено Извещение. Согласно Извещению<text:line-break/>в редакции от 29.07.2015 дата и время окончания подачи заявок — 19.08.2015<text:line-break/>в 12:00.</text:p>
      <text:p text:style-name="P27">18.08.2015 в 18:05 Заказчиком на Официальном сайте размещены изменения в Извещение, Документацию. При этом согласно Извещению<text:line-break/>в редакции от 18.08.2015 дата и время окончания подачи заявок — 24.08.2015<text:line-break/>в 12:00.</text:p>
      <text:p text:style-name="P18">24.08.2015 в 10:15 Заказчиком на Официальном сайте размещены изменения в Извещении, Документацию. При этом согласно Извещению<text:line-break/>в редакции от 24.08.2015 дата и время окончания подачи заявок — 31.08.2015<text:line-break/>в 12:00.</text:p>
      <text:p text:style-name="P18">26.08.2015 в 17:15 Заказчиком <text:s/>на Официальном сайте размещены изменения в Извещении, Документацию. При этом согласно Извещению<text:line-break/>в редакции от 26.08.2015 дата и время окончания подачи заявок — 02.09.2015<text:line-break/>в 12:00.</text:p>
      <text:p text:style-name="P18">Таким образом, Заказчиком 18.08.2015, 24.08.2015 внесены изменения<text:line-break/>в Извещение, Документацию позднее чем за 1 (один) день до даты окончания срока подачи заявок, при этом срок подачи заявок со дня размещения<text:line-break/>на Официальном сайте изменений до окончания подачи заявок продлен Заказчиком менее чем на 5 рабочих дней.</text:p>
      <text:p text:style-name="P18">На основании вышеизложенного, действия Заказчика, нарушившего порядок внесения изменений в Извещение, Документацию, предусмотренный Положением, нарушают часть 1 статьи 2 Закона о закупках.</text:p>
      <text:p text:style-name="P18">2. <text:span text:style-name="T11">В соответствии с пунктом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 </text:span></text:p>
      <text:p text:style-name="P41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42"><text:span text:style-name="T47">Аналогичный принцип закупочной деятельности Заказчика предусмотрен в пункте </text:span><text:span text:style-name="T49">1.3.2 Положения:</text:span><text:span text:style-name="T47"> «При закупке товаров, работ, услуг Общество </text:span><text:soft-page-break/><text:span text:style-name="T47">руководствуется следующими принципами: равноправие, справедливость, отсутствие дискриминации и необоснованных ограничений конкуренции<text:line-break/>по отношению к Участникам».</text:span></text:p>
      <text:p text:style-name="P32"><text:span text:style-name="T28">Заказчиком в Документации установлены следующие требования: </text:span><text:span text:style-name="T29">«участник должен иметь действующие сертификаты соответствия<text:line-break/>на предлагаемое в Заявке Оборудование и ПО, выданные соответствующим органом, осуществляющим сертификацию в области связи в соответствии<text:line-break/>с действующим законодательством РФ для применения на сети связи<text:line-break/>ПАО «Ростелеком». Оборудование, предлагаемое Участником в Заявке, должно быть протестировано на соответствие Техническим требованиям Заказчика<text:line-break/>в Технологической Лаборатории ПАО «Ростелеком» по адресу: г. Реутов, Юбилейный проспект д.29 (АТС-791) в соответствии с условиями Раздела IV «Техническое задание», что подтверждается копиями положительных протоколов тестирования Оборудования в ПАО «Ростелеком». </text:span><text:span text:style-name="T19">В случае отсутствия положительного протокола тестирования Оборудования, предлагаемого Участником в Заявке, в ПАО «Ростелеком»<text:line-break/>на момент подачи Заявки, Претендент вправе предоставить положительный протокол тестирования в ПАО «Ростелеком» до момента подведения итогов первого этапа Закупки. При этом, в случае непредставления протокола тестирования Оборудования до момента подведения итогов первого этапа Закупки, Заказчик вправе отстранить такого Участника в соответствии с п. 6.3. Положения о закупках.</text:span></text:p>
      <text:p text:style-name="P31">С учетом указанных выше условий Претендент, в случае его заинтересованности в проведении тестирования Оборудования, до момента подачи Заявки обязан уведомить ПАО «Ростелеком» соответствующим официальным письмом. По запросу Претендента ему могут быть предоставлены дополнительные сведения о процедуре проведения тестирования в лаборатории ПАО «Ростелеком», а также соответствующая документация (включая утвержденную методику проведения тестирования)» (пункт 11 Информационной карты Документации).</text:p>
      <text:p text:style-name="P24">Также Заказчиком в Документации установлено требование о наличии<text:line-break/>у участника Запроса предложений <text:span text:style-name="T50">авторизации производителя оборудования, или официального дистрибьютора, или дилерского соглашения, гарантирующего ПАО «Ростелеком» на период действия договора, заключаемого по итогам проведения Запроса предложений (пункт 14 Информационной карты Документации).</text:span></text:p>
      <text:p text:style-name="P39">Таким образом, учитывая требования пунктов 11, 14 Информационной карты Документации, до момента подведения итогов первого этапа Запроса предложений участник закупки должен иметь товар, требуемый к поставке.</text:p>
      <text:p text:style-name="P24">Вышеуказанные действия Заказчика, установившего излишние требования к участникам закупки, противоречащие пункту 2 части 1 статьи 3 Закона о закупках, нарушают часть 1 статьи 2 Закона о закупках.</text:p>
      <text:p text:style-name="P24">3. Из жалобы следует, что Заказчиком в пункте 19 Информационной карты <text:soft-page-break/>Документации установлен запрет на привлечение субподрядчиков, субисполнителей.</text:p>
      <text:p text:style-name="P24">На заседании Комиссии представители Заказчика сообщили, что 26.08.2015 Заказчиком внесены изменения, в том числе, в пункт 19 Информационной карты Документации, согласно которому: «<text:span text:style-name="T40">Привлечение субподрядчиков, субисполнителей и т. п.: д</text:span><text:span text:style-name="T48">опускается».</text:span></text:p>
      <text:p text:style-name="P24">Таким образом, довод Заявителя о том, что Заказчиком установлен запрет на привлечение субподрядчиков, субисполнителей, не нашел своего подтверждения.</text:p>
      <text:p text:style-name="P28"><text:span text:style-name="T51">Вместе с тем, Комиссией установлено, что пунктом 9.7 проекта договора (Приложение № 1 к разделу </text:span><text:span text:style-name="T52">V </text:span><text:span text:style-name="T44">Документации) установлено: «</text:span><text:span text:style-name="T43">Поставщик<text:line-break/>не вправе привлекать третьих лиц для выполнения обязательств по настоящему Договору в части оказания Услуг».</text:span></text:p>
      <text:p text:style-name="P29">Таким образом, Документация содержит противоречивые сведения<text:line-break/>в отношении возможности привлечения субподрядчиков, субисполнителей, что нарушает часть 1 статьи 2 Закона о закупках.</text:p>
      <text:p text:style-name="P28"><text:span text:style-name="T43">4. </text:span><text:span text:style-name="T46">В соответствии с пунктом 1 части 10 статьи 4 Закона о закупках<text:line-break/>в</text:span><text:span text:style-name="T45"> документации о закупке должны быть указаны сведения, определенные положением о закупке, в том числе установленные заказчиком требования<text:line-break/>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p>
      <text:p text:style-name="P23"><text:span text:style-name="T9">Согласно пункту 7.1.5 Технических требований к оборудованию </text:span><text:span text:style-name="T7">DWDM </text:span><text:span text:style-name="T9">(Приложение № 1 к разделу </text:span><text:span text:style-name="T7">IV </text:span><text:span text:style-name="T9">Документации) установлено: «в</text:span><text:span text:style-name="T10"> схеме </text:span><text:span text:style-name="T10">управления Продавцом должна быть предусмотрена взаимосвязь Оборудования </text:span><text:span text:style-name="T10">DWDM, устанавливаемого по данному проекту, с существующим </text:span><text:span text:style-name="T10">установленным на транспортной сети ПАО «Ростелеком» Оборудованием<text:line-break/>и системой управления Продавца».</text:span></text:p>
      <text:p text:style-name="P30">Вместе с тем, на заседании Комиссии установлено, что Документация не содержит описания оборудования, имеющегося у Заказчика.</text:p>
      <text:p text:style-name="P30">На основании вышеизложенного, Заказчиком ненадлежащим образом установлены требования к техническим характеристикам оборудования, что не позволяет участникам закупки надлежащим образом сформировать свое предложение.</text:p>
      <text:p text:style-name="P30">Вышеуказанные действия Заказчика нарушают пункт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32"><text:span text:style-name="T27">5. С</text:span><text:span text:style-name="T29">огласно Приложению № 1 «Технические требования к оборудованию </text:span><text:span text:style-name="T32">DWDM </text:span><text:span text:style-name="T30">для реализации проекта по развитию магистральной транспортной сети </text:span><text:soft-page-break/><text:span text:style-name="T30">ПАО «Ростелеком» на 2015 — 2018 г.г.» к Документации Схемы организации связи (модели расчета) содержатся в Приложении № 2 к Документации. Вместе с тем, Приложение № 2 к Документации не содержит указанных схем организации связи (моделей расчета).</text:span></text:p>
      <text:p text:style-name="P30">Представители Заказчика на заседании Комиссии пояснили, что Заказчиком допущена техническая ошибка: схемы организации связи (модели расчета) содержатся в Приложении № 3 к Документации.</text:p>
      <text:p text:style-name="P43">Указанные действия Заказчика нарушают часть 1 статьи 2 Закона<text:line-break/>о закупках.</text:p>
      <text:p text:style-name="P46"><text:span text:style-name="T9">6. В соответствии с пунктами 12, 13 части 10 статьи 4 Закона о закупках<text:line-break/>в документации о закупке указываются: </text:span><text:span text:style-name="T21">критерии оценки и сопоставления заявок на участие в закупке, порядок оценки и сопоставления заявок на участие в закупке.</text:span></text:p>
      <text:p text:style-name="P45">Согласно Документации установлен следующий порядок оценки заявок<text:line-break/>на участие в Запросе предложений:</text:p>
      <text:p text:style-name="P47"><text:span text:style-name="T23">«</text:span><text:span text:style-name="T27">Стоимость Технического решения (Цi) 97 % </text:span></text:p>
      <text:p text:style-name="P49">Сроки гарантийной технической поддержки (Ci) 3 %.</text:p>
      <text:p text:style-name="P49">По критерию «Срок гарантийной технической поддержки» (БСi) определяется: </text:p>
      <text:p text:style-name="P50">Срок гарантийной технической поддержки в течение 3 (трех) лет с даты начала эксплуатации Оборудования Покупателем и/или со дня подписания Сторонами Акта приемки Услуг (Гарантийный срок)– 100 баллов. </text:p>
      <text:p text:style-name="P48"><text:span text:style-name="T24">Срок гарантийной технической поддержки в течение 2 (двух) лет с даты начала эксплуатации Оборудования Покупателем и/или со дня подписания Сторонами Акта приемки Услуг (Гарантийный срок)– 1 балл</text:span><text:span text:style-name="T23">».</text:span></text:p>
      <text:p text:style-name="P54"><text:span text:style-name="Основной_20_шрифт_20_абзаца"><text:span text:style-name="T22">Учитывая изложенное, Комиссия ФАС России приходит к выводу, что </text:span></text:span><text:span text:style-name="Основной_20_шрифт_20_абзаца"><text:span text:style-name="T22">Заказчиком установлен ненадлежащий порядок оценки по показателю «Срок гарантийной технической поддержки» в связи с тем, что отсутствует пропорциональная зависимость между количеством присваиваемых баллов<text:line-break/>и сведениями, представленными к оценке участниками закупки.</text:span></text:span></text:p>
      <text:p text:style-name="P51"><text:span text:style-name="Основной_20_шрифт_20_абзаца"><text:span text:style-name="T22">Таким образом, в нарушение пунктов 12, 13 части 10 статьи 4 Закона<text:line-break/>о закупках, Заказчиком в Документации не установлены критерии оценки и сопоставления заявок на участие в закупке, порядок оценки и сопоставления заявок на участие в Запросе предложений.</text:span></text:span></text:p>
      <text:p text:style-name="P56"><text:span text:style-name="Основной_20_шрифт_20_абзаца"><text:span text:style-name="T25">Д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<text:line-break/>об административных правонарушениях.</text:span></text:span></text:p>
      <text:p text:style-name="P47"><text:span text:style-name="T30">7. В соответствии с пунктом </text:span><text:span text:style-name="T31">12.1 Положения в</text:span><text:span text:style-name="T26">скрытие конвертов<text:line-break/>с Заявками (открытие доступа к Заявкам) осуществляется в порядке, в месте и в день, установленные Документацией о закупке в соответствии с настоящим Положением и Регламентом работы ЭТП.</text:span></text:p>
      <text:p text:style-name="P47"><text:span text:style-name="T26">Согласно пункту 6 Документации: «Дата и время открытия доступа </text:span><text:soft-page-break/><text:span text:style-name="T26">первых частей Заявок: </text:span><text:span text:style-name="T20">«02» сентября 2015 года 12:00 (время московское)».</text:span></text:p>
      <text:p text:style-name="P44">На заседании Комиссии представители Заказчика пояснили, что<text:line-break/>по состоянию на 04.09.2015 доступ к заявкам не открыт в связи<text:line-break/>с приостановкой Заказчиком процедуры проведения Запроса предложений<text:line-break/>на основании требования ФАС России о приостановлении процедуры проведения закупки.</text:p>
      <text:p text:style-name="P44">Вместе с тем, согласно письму ФАС России от 31.08.2015 № АЦ/46217/15, процедура проведения закупки приостановлена в части заключения договора.</text:p>
      <text:p text:style-name="P44">Таким образом, действия Заказчика, нарушившего порядок открытия доступа к заявкам, предусмотренный Положением, нарушают часть 1 статьи 2 Закона о закупках.</text:p>
      <text:p text:style-name="P43">8. Согласно Извещению и пункту 10 Информационной карты Документации предмет договора включает: </text:p>
      <text:p text:style-name="P52">«<text:span text:style-name="T50">1. Поставку Оборудования и экземпляров Программного обеспечения (далее – ПО); </text:span></text:p>
      <text:p text:style-name="P55">2. Предоставление прав использования ПО (далее – Лицензия2). </text:p>
      <text:p text:style-name="P53">3. Оказание услуг по разработке документации, шеф-монтажу, настройке и тестированию Оборудования и ПО (далее – Услуги). </text:p>
      <text:p text:style-name="P39">Количество поставляемого товара, объем выполняемых работ, оказываемых услуг, определяется в соответствии с разделом IV «Техническое задание» Документации о закупке и проектом договора раздел V «Проект договора» Документации о закупке».</text:p>
      <text:p text:style-name="P40"><text:span text:style-name="T51">В соответствии с пунктом 2.3 Проекта Договора «</text:span><text:span text:style-name="T50">Обязательства<text:line-break/>по поставке Оборудования и экземпляров ПО, оказанию Услуг и/или предоставлению прав использования (Лицензии) Программного обеспечения </text:span><text:span text:style-name="T50">исполняются на основании Заказов, формы которых указаны в Приложениях </text:span><text:span text:style-name="T50">№4 к настоящему Договору с учетом объемов обязательств Исполнителя, определѐнных в Технических требованиях. С учетом потребности по обеспечению прохождения трафика Заказчик определяет в рамках направляемых Заказов требуемое количество Оборудования, экземпляров ПО и объема Услуг в соответствии с Техническим решением».</text:span></text:p>
      <text:p text:style-name="P34">Кроме того, Документацией предусмотрено, что в случае признания победителями нескольких участников закупки:</text:p>
      <text:p text:style-name="P34">«Начальная (максимальная) цена договора с первым Победителем является предельной общей ценой договора, на которую возможно заказать Оборудование, ПО и Услуги в течение срока его действия и составляет 45%<text:line-break/>от общей предельной стоимости Лота в размере: </text:p>
      <text:p text:style-name="P37">9 450 000 000 (девять миллиардов четыреста пятьдесят миллионов) рублей 00 копеек с учетом НДС. </text:p>
      <text:p text:style-name="P37">Начальная (максимальная) цена договора со вторым Победителем является предельной общей ценой договора, на которую возможно заказать Оборудование, ПО и Услуги в течение срока его действия и составляет 30%<text:line-break/>от общей предельной стоимости Лота в размере: </text:p>
      <text:p text:style-name="P37"><text:soft-page-break/>6 300 000 000 (шесть миллиардов триста миллионов) рублей 00 копеек<text:line-break/>с учетом НДС. </text:p>
      <text:p text:style-name="P37">Начальная (максимальная) цена договора с третьим Победителем является предельной общей ценой договора, на которую возможно заказать Оборудование, ПО и Услуги в течение срока его действия и составляет 20%<text:line-break/>от общей предельной стоимости Лота в размере: </text:p>
      <text:p text:style-name="P35">4 200 000 000 (четыре миллиарда двести миллионов) рублей 00 копеек<text:line-break/>с учетом НДС. </text:p>
      <text:p text:style-name="P38">Начальная (максимальная) цена договора с четвертым Победителем является предельной общей ценой договора, на которую возможно заказать Оборудование, ПО и Услуги в течение срока его действия и составляет 5%<text:line-break/>от общей предельной стоимости Лота в размере: </text:p>
      <text:p text:style-name="P37">1 050 000 000 (один миллиард пятьдесят миллионов) рублей 00 копеек<text:line-break/>с учетом НДС. </text:p>
      <text:p text:style-name="P36">В случае, если Победителей настоящего Открытого двухэтапного запроса будет менее 3 (трех), Заказчик вправе применить следующее распределение: </text:p>
      <text:p text:style-name="P37">Начальная (максимальная) цена договора с первым Победителем является предельной общей ценой договора, на которую возможно заказать Оборудование, ПО и Услуги в течение срока его действия и составляет 70%<text:line-break/>от общей предельной стоимости Лота.</text:p>
      <text:p text:style-name="P36">Начальная (максимальная) цена договора со вторым Победителем является предельной общей ценой договора, на которую возможно заказать Оборудование, ПО и Услуги в течение срока его действия и составляет 30%<text:line-break/>от общей предельной стоимости Лота».</text:p>
      <text:p text:style-name="P36">Вместе с тем, Документация не содержит порядка распределения объемов поставляемого товара, а также места и объем выполняемых работ, оказываемых услуг.</text:p>
      <text:p text:style-name="P39">Учитывая вышеизложенное, из Документации не представляется возможным определить количество поставляемого товара, объем и место выполняемых работ, оказываемых услуг, что нарушает требования пункта 1 части 10 статьи 4 Закона о закупках. </text:p>
      <text:p text:style-name="P43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<text:line-break/>об административных правонарушениях.</text:p>
      <text:p text:style-name="P18">На основании вышеизложенного и в соответствии с частью 20 статьи 18.1 Закона о защите конкуренции Комиссия ФАС России</text:p>
      <text:p text:style-name="P18"/>
      <text:p text:style-name="P21">РЕШИЛА:</text:p>
      <text:p text:style-name="P19"/>
      <text:p text:style-name="P18">1. Признать жалобу <text:span text:style-name="T3">ООО «АТОН»</text:span><text:span text:style-name="T15"> от 21.08.2015 № 20150821-1<text:line-break/> на действия заказчика </text:span><text:span text:style-name="T3">ПАО «Ростелеком»</text:span><text:span text:style-name="T15"> при проведении открытого </text:span><text:soft-page-break/><text:span text:style-name="T15">двухэтапного запроса предложений в электронной форме</text:span><text:span text:style-name="T3"> на право заключения договора на поставку оборудования DWDM, экземпляров программного обеспечения, предоставление прав использования программного обеспечения<text:line-break/>и оказание услуг в рамках реализации проектов по развитию магистральной транспортной сети ОАО «Ростелеком» на 2015 – 2018 гг (извещение<text:line-break/></text:span><text:span text:style-name="T15">№ 31502615050)</text:span> обоснованной в части нарушения Заказчиком порядка внесения изменений в Документацию, установления Заказчиком излишних требований к участникам закупки.</text:p>
      <text:p text:style-name="P18">2. Признать ПАО «Ростелеком» нарушившим часть 1 статьи 2, пункты 1, 12, 13 части 10 статьи 4 Федерального закона от 18.07.2011 № 223-ФЗ<text:line-break/>«О закупках товаров, работ, услуг отдельными видами юридических лиц».</text:p>
      <text:p text:style-name="P18">3. <text:span text:style-name="T53">Материалы дела от 04.09.2015 № 223ФЗ-241/15 соответствующему должностному лицу Управления контроля размещения государственного заказа ФАС России для рассмотрения вопроса о возбуждении дела<text:line-break/>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, не передавать в связи с принятием решения от 04.09.2015 № 223ФЗ-240/15 о передаче материалов дела<text:line-break/>от 04.09.2015 № 223ФЗ-240/15 для рассмотрения вопроса о возбуждении дела об указанном административном правонарушении.</text:span></text:p>
      <text:p text:style-name="P18"><text:span text:style-name="T34">4. </text:span><text:span text:style-name="T12">Предписание не выдавать в связи с выданным на основании решения<text:line-break/>№ 223ФЗ-240/15, принятого Комиссией ФАС России по итогам рассмотрения жалобы ООО «Развитие» от 27.08.2015 № 24 на действия (бездействие) заказчика ПАО «Ростелеком» при проведении открытого </text:span><text:span text:style-name="T17">двухэтапного запроса предложений в электронной форме</text:span><text:span text:style-name="T12"> на право заключения договора на поставку оборудования DWDM, экземпляров программного обеспечения, предоставление </text:span><text:span text:style-name="T12">прав использования программного обеспечения и оказание услуг в рамках реализации проектов по развитию магистральной транспортной сети<text:line-break/>ОАО «Ростелеком» на 2015 – 2018 гг (извещение </text:span><text:span text:style-name="T17">№ 31502615050)</text:span><text:span text:style-name="T12">, предписанием от </text:span><text:span text:style-name="T54">04.09.2015 № 223ФЗ-240/15</text:span><text:span text:style-name="T12"> об </text:span><text:span text:style-name="Strong_20_Emphasis"><text:span text:style-name="T12">устранении выявленных нарушений</text:span></text:span><text:span text:style-name="T12">.</text:span></text:p>
      <text:p text:style-name="P18"/>
      <text:p text:style-name="P18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89988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8998861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9:11:35.62</meta:creation-date>
    <dc:date>2015-09-09T18:31:58.28</dc:date>
    <meta:editing-duration>PT5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0" meta:paragraph-count="102" meta:word-count="3054" meta:character-count="24261"/>
    <meta:user-defined meta:name="Поле 1"/>
    <meta:user-defined meta:name="Поле 2"/>
    <meta:user-defined meta:name="Поле 3"/>
    <meta:user-defined meta:name="Поле 4"/>
  </office:meta>
</office:document-meta>
</file>