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829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fo:letter-spacing="-0.004cm"/>
    </style:style>
    <style:style style:name="T11" style:family="text">
      <style:text-properties fo:color="#000000" fo:letter-spacing="-0.004cm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text-line-through-style="none" style:text-position="0% 100%" style:font-name="Times New Roman" fo:language="ru" fo:country="RU" style:text-underline-style="none" style:font-name-asian="Arial1" style:font-name-complex="Arial1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style:text-underline-style="none" style:font-size-asian="14pt" style:font-size-complex="14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ff" fo:background-color="#ffffff"/>
    </style:style>
    <style:style style:name="T19" style:family="text">
      <style:text-properties fo:color="#0000ff" fo:background-color="#ffffff" style:font-name-asian="Calibri" style:language-asian="en" style:country-asian="US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name-asian="Calibri" style:language-asian="en" style:country-asian="US"/>
    </style:style>
    <style:style style:name="T22" style:family="text">
      <style:text-properties style:font-name-complex="Calibri"/>
    </style:style>
    <style:style style:name="T23" style:family="text">
      <style:text-properties style:language-asian="ru" style:country-asian="RU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4c4a8c-d1d5-4cfd-b333-45750782b796" text:name="BossProviderVariable"/>
      </text:user-field-decls>
      <text:p text:style-name="P25"><text:span text:style-name="T25">ПОСТАНОВЛЕНИЕ</text:span></text:p>
      <text:p text:style-name="P6">о прекращении производства по делу № 4-14.55-788/00-25-15</text:p>
      <text:p text:style-name="P6">об административном правонарушении</text:p>
      <text:p text:style-name="P5"/>
      <text:p text:style-name="P5">«25» сентября 2015 г. <text:s text:c="84"/>г. Москва</text:p>
      <text:p text:style-name="P5"/>
      <text:p text:style-name="P21"><text:span text:style-name="T3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остановление прокурора <text:s/>от 07.08.2015 и материалы дела № 4-14.55-788/00-25-15 об административном правонарушении, возбужденного в отношении временно исполняющего обязанности начальника федерального государственного унитарного предприятия «Спецстройсервис» при Федеральном агентстве специального строительства» (далее — ФГУП «Спецстройсервис» при Спецстрое России») XXXXXXXXXXXXXXXXXXXXXXXXXXXX (</text:span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">)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3">частью 1 статьи 14.55 Кодекса Российской Федерации об административных правонарушениях (далее - КоАП),</text:span></text:p>
      <text:p text:style-name="P22"/>
      <text:p text:style-name="P12"/>
      <text:p text:style-name="P12"/>
      <text:p text:style-name="P12">УСТАНОВИЛ:</text:p>
      <text:p text:style-name="P13">13.06.2015 между ФГУП «ГУСС «Дальспецстрой» при Спецстрое России» и ФГУП «Спецстройсервис» при Спецстрое России» был заключен договор поставки № 1504-36-ПК на поставку продукции для строительства стартового комплекса РКН «Союз-2» по адресу: Амурская область, ЗАТО Углегорск, Космодром «Восточный» (далее — Договор). Указанный договор был заключен в рамках государственного контракта от 03.07.2012 № 873-КИ106/12, финансирование которого осуществляется за счет бюджетных денежных средств, выделенных на финансирование государственного оборонного заказа (данная информация подтверждается письмом ФКУ «Дирекция космодрома «Восточный» в адрес Московской городской военной прокуратуры № 381/168413 от 30.07.2015).</text:p>
      <text:p text:style-name="P13">Согласно копии платежного поручения от 30.06.2015 № 839 ФГУП «Спецстройсервис» при Спецстрое России» в качестве аванса по Договору <text:soft-page-break/>были перечислены денежные средства в размере 1 435 337, 95 рублей, что составило 95% от общей стоимости продукции, поставляемой по Договору.</text:p>
      <text:p text:style-name="P13">В соответствии с пунктом 4.1 Договора и пунктом 3 Спецификации к Договору ФГУП «Спецстройсервис» при Спецстрое России» взяло на себя обязательство поставить продукцию, обозначенную в Разделе 1 Договора «Предмет договора», <text:s/>в срок не позднее 20.07.2015.</text:p>
      <text:p text:style-name="P13">Однако, до настоящего момента Договор не исполнен, поставка указанного в нем оборудования не осуществлена. Срок поставки продукции по Договору не изменялся, соответствующее дополнительное соглашение между ФГУП «ГУСС «Дальспецстрой» при Спецстрое России» и ФГУП «Спецстройсервис» при Спецстрое России» не заключалось.</text:p>
      <text:p text:style-name="P18"><text:span text:style-name="T12">В соответствии с требованиями <text:s/>пункта 1 части 2 статьи 8 Федерального закона от 29.12.2012 № 275-ФЗ «О государственном оборонном заказе» (далее — Закон об оборонном заказе) исполнитель обязан </text:span><text:span text:style-name="T13"><text:s/>обеспечить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18"><text:span text:style-name="T13">Согласно статье 2.4 КоАП административной ответственности </text:span><text:span text:style-name="Основной_20_шрифт_20_абзаца"><text:span text:style-name="T13">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3"><text:span text:style-name="Основной_20_шрифт_20_абзаца"><text:span text:style-name="T15">В соотв</text:span></text:span><text:span text:style-name="Основной_20_шрифт_20_абзаца"><text:span text:style-name="T16">етствии с примечанием к статье 2.4 КоАП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</text:span></text:span><text:span text:style-name="Основной_20_шрифт_20_абзаца"><text:span text:style-name="T16">административно-хозяйственные функции в государственных органах, органах </text:span></text:span><text:span text:style-name="Основной_20_шрифт_20_абзаца"><text:span text:style-name="T16">местного самоуправления, государственных и муниципальных организациях, а также в Вооруженных Силах Российской</text:span></text:span><text:span text:style-name="Основной_20_шрифт_20_абзаца"><text:span text:style-name="T15"> Федерации, других войсках и </text:span></text:span><text:span text:style-name="Основной_20_шрифт_20_абзаца"><text:span text:style-name="T15">воинских формированиях Российской Федерации.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иных организаций, а также совершившие административные правонарушения, предусмотренные статьей 14.55 КоАП, несут административную ответственность как должностные лица.</text:span></text:span></text:p>
      <text:p text:style-name="P23"><text:span text:style-name="Основной_20_шрифт_20_абзаца"><text:span text:style-name="T15">В соответствии с приказом Директора Спецстроя России от 16.03.2015 № 64 л/с, XXXXXXXXXXXXXXXXXXXXXXXXXX является временно исполняющим обязанности начальника ФГУП «Спецстройсервис» при Спецстрое России».</text:span></text:span></text:p>
      <text:p text:style-name="P23"><text:span text:style-name="Основной_20_шрифт_20_абзаца"><text:span text:style-name="T15">Согласно пунктам 1, 4 и 8 Должностной инструкции начальника ФГУП «Спецстройсервис» при Спецстрое России», утвержденной Директором </text:span></text:span><text:soft-page-break/><text:span text:style-name="Основной_20_шрифт_20_абзаца"><text:span text:style-name="T15">Спецстроя России от 10.05.2012, начальник ФГУП «Спецстройсервис» при Спецстрое России» относится к категории руководителей, обязан обеспечивать выполнение ФГУП «Спецстройсервис» при Спецстрое России» обязательств перед заказчиками по поставке продукции (по количеству, номенклатуре, ассортименту, качеству, срокам и другим условиям).</text:span></text:span></text:p>
      <text:p text:style-name="P23"><text:span text:style-name="Основной_20_шрифт_20_абзаца"><text:span text:style-name="T15">Согласно статье 15 Закона об оборонном заказе лица, виновные в нарушении норм данного закона, других федеральных законов и иных нормативных правовых актов Российской Федерации в сфере государственного оборонного заказа, несут административную ответственность в соответствии с законодательством Российской Федерации.</text:span></text:span></text:p>
      <text:p text:style-name="P15">В адрес ФАС России поступили объяснения защитника XXXXXXXXXXXX по доверенности — XXXXXXXXXXXXXXXXXX (доверенность от 22.09.2015 № 28 АА 0672721) (вх. ФАС России от 16.09.2015 № 99606/15), в котором поясняется, что Договор не содержит указания на контракт и обязательных условий контракта в соответствии с требованиями, предусмотренными пунктами 7, 10, 13 статьи 3, статьи 8 Закона об оборонном заказе. Вместе с тем, согласно пункту 1 статьи 3 Закона об оборонном заказе,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p>
      <text:p text:style-name="P20"><text:span text:style-name="T8">Согласно приложению № 8 к Федеральному закону от 01.12.2014 № 384-ФЗ «О федеральном бюджете на 2015 год и на плановый период 2016 и 2017 годов» определены расходы федерального бюджета на 2015 год по ведомственной принадлежности (Роскосмос), где предусмотрены расходы на реализацию мероприятий подпрограммы «Создание обеспечивающей инфраструктуры космодрома «Восточный» федеральной целевой программы </text:span><text:span text:style-name="T8">«Развитие российских космодромов на 2006-2015 годы» государственной программы Российской Федерации «Космическая деятельность России на 2013-2020 годы» (Закупка товаров, работ и услуг для государственных (муниципальных) нужд) <text:s/>(Капитальные вложения в объекты государственной (муниципальной) собственности). Таким образом, исходя из публично доступных правовых актов Правительства Российской Федерации и законов, строительство объектов космодрома «Восточный» нельзя признать осуществляемыми в рамках государственного оборонного заказа.</text:span></text:p>
      <text:p text:style-name="P19"><text:span text:style-name="T9">В рамках рассмотрения дела об административном правонарушении установлено, что Договор не содержит ссылок на то, что он заключен в целях выполнения</text:span><text:span text:style-name="T14"> государственного оборонного заказа.</text:span></text:p>
      <text:p text:style-name="P15">С учетом изложенного, в отсутствие нормативных правовых актов, <text:soft-page-break/>позволяющих установить, что ФГУП «ГУСС «Дальспецстрой» при «Спецстрое России» может заключить в рамках строительства космодрома «Восточный» с государственным заказчиком государственный контракт по государственному оборонному заказу, <text:span text:style-name="Основной_20_шрифт_20_абзаца">ФГУП «Спецстройсервис» при Спецстрое России» не было известно об исполнении Договора в рамках государственного оборонного заказа, о чем временно исполняющий обязанности ФГУП «Спецстройсервис» при Спецстрое России» XXXXXXXXXXXXXXXXXXXXXXXXXX не уведомлялся, а информацию об этом нельзя узнать из публичных источников.</text:span></text:p>
      <text:p text:style-name="P15"><text:span text:style-name="Основной_20_шрифт_20_абзаца">Таким образом, по мнению XXXXXXXXXXXXXXXXXX, в силу статей 2.1, 2.4, 14.55 КоАП XXXXXXXXXXX не является должностным лицом исполнителя, а следовательно является ненадлежащим лицом по делу об административном правонарушении № 4-14.55-788/00-25-15.</text:span></text:p>
      <text:p text:style-name="P15">Исходя из вышеизложенного, в материалах дела об административном правонарушении № 4-14.55-788/00-25-15 отсутствуют доказательства осведомленности XXXXXXXXXXXX о заключении Договора во исполнение государственного контракта от 03.07.2012 № 873-КИ106/12, заключенного именно в рамках государственного оборонного заказа. Таким образом, правоотношения между <text:span text:style-name="T17">ФГУП «ГУСС «Дальспецстрой» при Спецстрое России» и ФГУП «Спецстройсервис» при Спецстрое России» по вопросу соблюдения сроков исполнения Договора являются гражданско-правовыми, вина в нарушении норм Закона об оборонном заказе в действиях XXXXXXXXXXXX отсутствует.</text:span></text:p>
      <text:p text:style-name="P13">Таким образом, в действиях XXXXXXXXXXXX отсутствует субъективная сторона административного правонарушения, что свидетельствует об отсутствии состава административного правонарушения.</text:p>
      <text:p text:style-name="P15"><text:span text:style-name="T17">В соответствии с пунктом 2 части 1 статьи 24.5 КоА</text:span><text:span text:style-name="T5">П п</text:span><text:span text:style-name="T24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24"><text:s/>Постановление вынесено в присутствии защитников XXXXXXXXXXXXXXXXXXXXXXXXXXXX по доверенности: XXXXXXXXXXXXXXXXXXXXXXXXXXXXXXXXXXXX <text:s/>и XXXXXXXXXXXXXXXXXXXXXXXXXXXXX (доверенность от 22.09.2015 № 28АА 9672721), в отсутствие XXXXXXXXXXXX В ФАС России также поступило заявление защитника XXXXXXXXXXXX по доверенности XXXXXXXXXXXXXXXXXX о том, что XXXXXXXXXXX надлежащим образом уведомлен о времени и месте рассмотрения дела об административном правонарушении № 4-14.55-788/00-25-15 (вх. ФАС России от 25.09.2015 № 104578).</text:p>
      <text:p text:style-name="P14">На основании изложенного, учитывая обстоятельства совершенного административного правонарушения, руководствуясь статьями 23.82, 24.5, 28.9, 29.10 КоАП,</text:p>
      <text:p text:style-name="P17"><text:soft-page-break/></text:p>
      <text:p text:style-name="P16">ПОСТАНОВИЛ:</text:p>
      <text:p text:style-name="P11"><text:tab/>Производство по делу об административном правонарушении № 4-14.55-788/00-25-15, возбужденному в отношении временно исполняющего обязанности начальника ФГУП «Спецстройсервис» при Спецстрое России» XXXXXXXXXXXXXXXXXXXXXXXXXXXX (<text:span text:style-name="T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">)</text:span> прекратить в связи с отсутствием состава административного правонарушения.</text:p>
      <text:p text:style-name="P11"><text:tab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text:span text:style-name="T22"> в районный суд по месту рассмотрения дела </text:span>в течение 10 дней со дня вручения или получения копии постановления<text:span text:style-name="T23">.</text:span></text:p>
      <text:p text:style-name="P9"><text:span text:style-name="T21"><text:tab/>Согласно</text:span><text:span text:style-name="T19"> </text:span><text:span text:style-name="T21">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B829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0B829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9:37:42.14</meta:creation-date>
    <meta:generator>OpenOffice.org/3.4.1$Win32 OpenOffice.org_project/341m1$Build-9593</meta:generator>
    <dc:date>2015-10-01T10:13:19.70</dc:date>
    <meta:document-statistic meta:table-count="0" meta:image-count="1" meta:object-count="0" meta:page-count="5" meta:paragraph-count="33" meta:word-count="1238" meta:character-count="11316"/>
    <meta:user-defined meta:name="Поле 1"/>
    <meta:user-defined meta:name="Поле 2"/>
    <meta:user-defined meta:name="Поле 3"/>
    <meta:user-defined meta:name="Поле 4"/>
  </office:meta>
</office:document-meta>
</file>