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E7FE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cm" fo:text-align="justify" style:justify-single-word="false"/>
      <style:text-properties fo:font-size="14pt" style:font-size-asian="14pt" style:font-size-complex="14pt"/>
    </style:style>
    <style:style style:name="P4" style:family="paragraph" style:parent-style-name="Standard">
      <style:paragraph-properties fo:margin-top="0cm" fo:margin-bottom="0cm" fo:line-height="98%" fo:text-align="justify" style:justify-single-word="false"/>
      <style:text-properties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18"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style>
    <style:style style:name="P19"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color="#000000" style:font-name="Arial1" fo:font-size="14pt" style:font-size-asian="14pt" style:font-size-complex="14pt"/>
    </style:style>
    <style:style style:name="P20"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4" style:family="paragraph" style:parent-style-name="Text_20_body">
      <style:paragraph-properties fo:margin-left="0cm" fo:margin-right="0cm" fo:margin-top="0cm" fo:margin-bottom="0cm" fo:line-height="0.589cm" fo:text-align="justify" style:justify-single-word="false" fo:text-indent="1.24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Text_20_body">
      <style:paragraph-properties fo:margin-left="0cm" fo:margin-right="0cm" fo:margin-top="0cm" fo:margin-bottom="0cm" fo:line-height="0.589cm" fo:text-align="justify" style:justify-single-word="false" fo:text-indent="1.244cm" style:auto-text-indent="false"/>
      <style:text-properties style:font-name="Times New Roman" fo:font-size="14pt" style:text-underline-style="none"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97%" fo:text-align="justify" style:justify-single-word="false" fo:text-indent="8.255cm" style:auto-text-indent="false">
        <style:tab-stops/>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27" style:family="paragraph" style:parent-style-name="Standard">
      <style:paragraph-properties fo:margin-left="9.446cm" fo:margin-right="0cm"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28" style:family="paragraph" style:parent-style-name="Standard">
      <style:paragraph-properties fo:margin-left="0cm" fo:margin-right="0cm" fo:margin-top="0cm" fo:margin-bottom="0cm" fo:line-height="98%" fo:text-align="justify" style:justify-single-word="false" fo:text-indent="1.199cm" style:auto-text-indent="false">
        <style:tab-stops>
          <style:tab-stop style:position="1.217cm"/>
        </style:tab-stops>
      </style:paragraph-properties>
      <style:text-properties fo:color="#000000" fo:font-size="14pt" style:font-size-asian="14pt" style:font-size-complex="14pt"/>
    </style:style>
    <style:style style:name="P29" style:family="paragraph" style:parent-style-name="Standard">
      <style:paragraph-properties fo:margin-left="0cm" fo:margin-right="0cm" fo:margin-top="0cm" fo:margin-bottom="0cm" fo:line-height="98%" fo:text-align="justify" style:justify-single-word="false" fo:text-indent="1.199cm" style:auto-text-indent="false" style:text-autospace="none">
        <style:tab-stops>
          <style:tab-stop style:position="1.217cm"/>
        </style:tab-stops>
      </style:paragraph-properties>
      <style:text-properties fo:color="#000000" fo:font-size="14pt" style:font-size-asian="14pt" style:font-size-complex="14pt"/>
    </style:style>
    <style:style style:name="P30" style:family="paragraph" style:parent-style-name="Text_20_body">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98%" fo:text-align="justify" style:justify-single-word="false" fo:text-indent="0cm" style:auto-text-indent="false">
        <style:tab-stops>
          <style:tab-stop style:position="1.191cm"/>
        </style:tab-stops>
      </style:paragraph-properties>
    </style:style>
    <style:style style:name="P42" style:family="paragraph" style:parent-style-name="Text_20_body">
      <style:paragraph-properties fo:margin-left="0cm" fo:margin-right="0cm" fo:margin-top="0cm" fo:margin-bottom="0cm" fo:line-height="98%" fo:text-align="justify" style:justify-single-word="false" fo:text-indent="0cm" style:auto-text-indent="false"/>
      <style:text-properties fo:color="#000000"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8.255cm" fo:margin-right="0cm" fo:text-indent="0cm" style:auto-text-indent="false"/>
      <style:text-properties style:font-name="Times New Roman1" fo:font-size="14pt" style:font-size-asian="14pt" style:font-size-complex="14pt"/>
    </style:style>
    <style:style style:name="P46" style:family="paragraph" style:parent-style-name="Text_20_body">
      <style:paragraph-properties fo:margin-left="9.396cm" fo:margin-right="0cm" fo:margin-top="0cm" fo:margin-bottom="0cm" fo:text-indent="0cm" style:auto-text-indent="false">
        <style:tab-stops/>
      </style:paragraph-properties>
      <style:text-properties fo:color="#000000" fo:font-size="14pt" style:font-size-asian="14pt" style:font-size-complex="14pt"/>
    </style:style>
    <style:style style:name="P47"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8" style:family="paragraph" style:parent-style-name="ConsPlusNormal">
      <style:paragraph-properties fo:text-align="justify" style:justify-single-word="false" fo:orphans="2" fo:widows="2"/>
    </style:style>
    <style:style style:name="P4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50" style:family="paragraph" style:parent-style-name="Text_20_body" style:list-style-name="L1">
      <style:paragraph-properties fo:margin-left="0cm" fo:margin-right="0cm" fo:margin-top="0cm" fo:margin-bottom="0.199cm" fo:line-height="100%" fo:text-align="justify" style:justify-single-word="false" fo:text-indent="1.251cm" style:auto-text-indent="false"/>
    </style:style>
    <style:style style:name="P51" style:family="paragraph" style:parent-style-name="Text_20_body" style:list-style-name="L2">
      <style:paragraph-properties fo:margin-left="0cm" fo:margin-right="0cm" fo:line-height="100%" fo:text-align="justify" style:justify-single-word="false" fo:text-indent="1.251cm" style:auto-text-indent="false"/>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background-color="#ffffff"/>
    </style:style>
    <style:style style:name="T5" style:family="text">
      <style:text-properties style:font-name="Times New Roman1" style:font-name-asian="Times New Roman CYR1" style:font-name-complex="Times New Roman CYR1"/>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background-color="#ffffff"/>
    </style:style>
    <style:style style:name="T9" style:family="text">
      <style:text-properties style:font-name="Times New Roman" fo:background-color="#ffffff" style:font-name-asian="Times New Roman2" style:language-asian="ru" style:country-asian="RU" style:font-name-complex="Times New Roman2"/>
    </style:style>
    <style:style style:name="T10" style:family="text">
      <style:text-properties style:font-name="Times New Roman" fo:font-weight="bold"/>
    </style:style>
    <style:style style:name="T11" style:family="text">
      <style:text-properties style:font-name="Times New Roman" style:font-size-asian="14pt" style:font-size-complex="14pt"/>
    </style:style>
    <style:style style:name="T12" style:family="text">
      <style:text-properties fo:color="#000000" fo:language="en" fo:country="US" fo:background-color="#ffffff" style:font-name-complex="Times New Roman"/>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style:font-name="Times New Roman1"/>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7"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8"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style:font-size-complex="14pt"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language="ru" fo:country="RU"/>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fo:background-color="#ffffff" style:font-name-asian="Times New Roman CYR1" style:font-style-asian="normal" style:font-name-complex="Times New Roman CYR1" style:language-complex="ar" style:country-complex="SA" style:font-style-complex="normal"/>
    </style:style>
    <style:style style:name="T4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1"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52"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color="#000000" style:font-name="Times New Roman" fo:language="ru" fo:country="RU" fo:background-color="#ffffff" style:font-name-complex="Times New Roman"/>
    </style:style>
    <style:style style:name="T56" style:family="text">
      <style:text-properties fo:color="#000000" style:font-name="Times New Roman" fo:language="ru" fo:country="RU" fo:background-color="#ffffff" style:font-name-asian="Times New Roman2" style:language-asian="ru" style:country-asian="RU" style:font-name-complex="Times New Roman2"/>
    </style:style>
    <style:style style:name="T57"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58"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style:font-size-complex="14pt" style:font-weight-complex="normal"/>
    </style:style>
    <style:style style:name="T59" style:family="text">
      <style:text-properties fo:color="#000000" style:font-name="Times New Roman" fo:font-size="14pt" fo:language="ru" fo:country="RU" fo:background-color="#ffffff" style:font-size-asian="14pt" style:font-name-complex="Times New Roman" style:font-size-complex="14pt"/>
    </style:style>
    <style:style style:name="T60" style:family="text">
      <style:text-properties fo:color="#000000" style:font-name="Times New Roman" fo:font-size="14pt" style:font-size-asian="14pt" style:font-size-complex="14pt"/>
    </style:style>
    <style:style style:name="T61" style:family="text">
      <style:text-properties fo:color="#000000" style:font-name="Times New Roman" fo:font-size="14pt" fo:language="en" fo:country="US" fo:background-color="#ffffff" style:font-size-asian="14pt" style:font-name-complex="Times New Roman" style:font-size-complex="14pt"/>
    </style:style>
    <style:style style:name="T62" style:family="text">
      <style:text-properties fo:color="#000000" style:font-name="Times New Roman" fo:font-size="14pt" fo:language="en" fo:country="US" style:font-size-asian="14pt" style:font-size-complex="14pt"/>
    </style:style>
    <style:style style:name="T63"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 style:font-size-complex="14pt" style:font-weight-complex="normal"/>
    </style:style>
    <style:style style:name="T64" style:family="text">
      <style:text-properties fo:color="#000000" style:font-name="Times New Roman" fo:language="en" fo:country="US" fo:background-color="#ffffff" style:font-name-complex="Times New Roman"/>
    </style:style>
    <style:style style:name="T65"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6" style:family="text">
      <style:text-properties fo:color="#000000" style:text-underline-style="solid" style:text-underline-width="auto" style:text-underline-color="font-color"/>
    </style:style>
    <style:style style:name="T67" style:family="text">
      <style:text-properties fo:font-size="14pt" style:font-size-asian="14pt" style:font-size-complex="14pt"/>
    </style:style>
    <style:style style:name="T68" style:family="text">
      <style:text-properties fo:language="ru" fo:country="RU"/>
    </style:style>
    <style:style style:name="T69" style:family="text">
      <style:text-properties fo:language="en" fo:country="US"/>
    </style:style>
    <style:style style:name="T70" style:family="text">
      <style:text-properties fo:font-variant="normal" fo:text-transform="none" fo:color="#000000" style:font-name="Times New Roman" fo:font-size="14pt" fo:letter-spacing="normal" fo:font-style="normal" fo:font-weight="normal"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3" style:family="text">
      <style:text-propertie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20fc30-5c15-4e23-9fad-4e4672e04482" text:name="BossProviderVariable"/>
      </text:user-field-decls>
      <text:p text:style-name="P53"><text:span text:style-name="T10">ПОСТАНОВЛЕНИЕ </text:span></text:p>
      <text:p text:style-name="P6">о наложении штрафа по делу </text:p>
      <text:p text:style-name="P14"><text:span text:style-name="T6">об административном правонарушении </text:span><text:span text:style-name="T12">№ </text:span><text:span text:style-name="T64">К-1714/14/</text:span><text:span text:style-name="T55">АК330-15</text:span></text:p>
      <text:p text:style-name="P9"/>
      <text:p text:style-name="P10">«02» сентября 2015<text:tab/><text:tab/> <text:s text:c="9"/><text:tab/><text:tab/><text:tab/><text:tab/><text:tab/><text:tab/><text:tab/> <text:s text:c="2"/>Москва</text:p>
      <text:p text:style-name="P10"/>
      <text:p text:style-name="P9"><text:span text:style-name="T67"><text:tab/></text:span><text:span text:style-name="T3">Я, </text:span><text:span text:style-name="T7">заместитель начальника Управления контроля размещения государственного заказа </text:span><text:span text:style-name="T3">Федеральной антимонопольной службы <text:s text:c="10"/>Баширова Д.М.</text:span><text:span text:style-name="T7">, </text:span><text:span text:style-name="T3">рассмотрев протокол и материалы дела об административном правонарушении, возбужденного протоколом от 11.08.2015 по делу <text:s text:c="18"/>№ </text:span><text:span text:style-name="T61">К-1714/14/</text:span><text:span text:style-name="T59">АК330-15</text:span><text:span text:style-name="T15"> в отношении </text:span><text:span text:style-name="T52">директора </text:span><text:span text:style-name="Основной_20_шрифт_20_абзаца"><text:span text:style-name="T25">Федерального казенного учреждения</text:span></text:span><text:span text:style-name="T24"> РГАКФД XXXXXXXXXXXXXXXXX (XXXXXXXXXXXXXXXXXXXXXXXXXXXXXXXXXXXXXXXXXXXXXXXXXXXXXXXXXXXXXXXXXXXXXXXXXXXXXXXXXXXXXXXXXXXXXXXXXXXXXXXXXXXXXXXXXXXXXXXXXXXXXXXXXXXXXXXXXXXXXXXXXXXXXXXXXXXXXXXXXXXXXXXXXXXXXXXXXXXXXXXXXXXXXXXXXXXXXXXXXXXXXXXXXXXXXXXXXXXXXXXXXXXX)</text:span><text:span text:style-name="T16">,</text:span><text:span text:style-name="T19">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3"/>(далее – КоАП), </text:span></text:p>
      <text:p text:style-name="P31"/>
      <text:p text:style-name="P11">УСТАНОВИЛА:</text:p>
      <text:p text:style-name="P13"/>
      <text:p text:style-name="P3"><text:span text:style-name="T14"><text:tab/></text:span><text:span text:style-name="Основной_20_шрифт_20_абзаца"><text:span text:style-name="T37">Федеральным казенным учреждением «Российский государственный архив кинофотодокументов» (далее — Заказчик)</text:span></text:span><text:span text:style-name="T14"> проводился</text:span><text:span text:style-name="T21"> открытый конкурс </text:span><text:span text:style-name="Основной_20_шрифт_20_абзаца"><text:span text:style-name="T33">на право заключения государственного контракта на строительство лабораторного корпуса Федерального казенного учреждения «Российский государственный архив кинофотодокументов» (РГАКФД) г. Красногорск (номер извещения 0348100055814000011)</text:span></text:span><text:span text:style-name="T21"> (далее — Конкурс)</text:span><text:span text:style-name="T14">.</text:span></text:p>
      <text:p text:style-name="P41"><text:span text:style-name="T60"><text:tab/></text:span><text:span text:style-name="T62">1. </text:span><text:span text:style-name="T60">Согласно части 6 статьи 31 </text:span><text:span text:style-name="T2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60">з</text:span><text:span text:style-name="T70">аказчики не вправе устанавливать требования к участникам закупок в нарушение требований</text:span><text:span text:style-name="T60"> <text:s/></text:span><text:span text:style-name="T20">Закона о контрактной системе.</text:span></text:p>
      <text:p text:style-name="P28">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например, услуги по сбору, транспортировке отходов, услуги по монтажу пожарной сигнализации). В случае если в один лот со строительными работами включены иные работы или услуги, для выполнения которых требуется наличие соответствующей лицензии и которые могут выполняться (оказываться) посредством привлечения иных лиц (субподрядчиков), обладающих соответствующей лицензией (например, услуги по сбору, транспортировке отходов; услуги по монтажу пожарной <text:soft-page-break/>сигнализации), то установление требования о выполнении таких работ или услуг лицом, осуществляющим строительство, лично, и, соответственно, установление требования о предоставлении в составе заявки на участие в торгах копии соответствующей лицензии является нарушением части 6 статьи 31 Закона о контрактной системе.</text:p>
      <text:p text:style-name="P15">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5">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15">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5"/>
      <text:p text:style-name="P15"/>
      <text:p text:style-name="P29">Согласно пункту 8 раздела I.2. «Информационная карта конкурса» Конкурсной документации «При осуществлении закупки Участник закупки должен удовлетворять следующим требования: Наличие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в соответствии с Постановлением Правительства №1225 от 30.12.2011 года».</text:p>
      <text:p text:style-name="P29">Таким образом, действия Заказчика, установившего в <text:s text:c="30"/>Конкурсной документации требование к участникам закупки о наличии у участников закупки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нарушают часть 6 статьи 31 Закона о контрактной системе.</text:p>
      <text:p text:style-name="P29">2.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text:soft-page-break/>рассмотрения и оценки заявок на участие в открытом конкурсе в соответствии с Законом о контрактной системе.</text:p>
      <text:p text:style-name="P15">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5">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5">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15">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15">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text:soft-page-break/>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5">В Конкурсной документации установлены следующие критерии оценки:</text:p>
      <text:p text:style-name="P15">1. Стоимостные критерии:</text:p>
      <text:p text:style-name="P15">-Цена контракта</text:p>
      <text:p text:style-name="P15"><text:tab/>Значимость=60%</text:p>
      <text:p text:style-name="P15">Коэффициент значимости = 0.6</text:p>
      <text:p text:style-name="P15">2. Нестоимостные критерии:</text:p>
      <text:p text:style-name="P15">- Качественные, функциональные и экологические характеристики объекта закупок</text:p>
      <text:p text:style-name="P15">- Квалификация участника конкурса<text:tab/>Значимость=20%</text:p>
      <text:p text:style-name="P15">Коэффициент значимости = 0.2</text:p>
      <text:p text:style-name="P15"><text:tab/>Значимость=20%</text:p>
      <text:p text:style-name="P15">Коэффициент значимости = 0.2</text:p>
      <text:p text:style-name="P15">Пунктом 2.2.2 раздела 2.2 «Квалификация участника конкурса» Заказчиком установлен показатель «Опыт участника по успешному выполнению работ, оказанию услуг сопоставимого характера и объема»</text:p>
      <text:p text:style-name="P15">Вместе с тем, в соответствии с пунктом 11 Правил 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указанный в подпункте «б» пункта 27 Правил, за исключением случая, предусмотренного пунктом 30 Правил. При этом значимость показателя должна составлять не менее 50 процентов значимости всех нестоимостных критериев оценки.</text:p>
      <text:p text:style-name="P15"/>
      <text:p text:style-name="P15"/>
      <text:p text:style-name="P15"/>
      <text:p text:style-name="P15">Вместе с тем, величина значимости показателя «Опыт участника по успешному выполнению работ, оказанию услуг сопоставимого характера и объема» установлена Заказчиком в размере менее 50 процентов значимости всех нестоимостных критериев оценки, что противоречит законодательству Российской Федерации о контрактной системе в сфере закупок.</text:p>
      <text:p text:style-name="P15">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42"><text:span text:style-name="T71"><text:tab/>Согласно материалам дела лицом, утвердившим Конкурсную документацию, является директор </text:span><text:span text:style-name="T72">ФКУ РГАКФД XXXXXXXXXXXXXXXXXXXXXXXXXXXXXXXXXX</text:span></text:p>
      <text:p text:style-name="P4"><text:span text:style-name="T32"><text:tab/></text:span><text:span text:style-name="T50">Таким образом, в действиях директора </text:span><text:span text:style-name="T32">ФКУ РГАКФД XXXXXXXXXXXXXXXXX (XXXXXXXXXXXXXXXXXXXXXXXXXXXXXXXXXXXXXXXXXXXXXXXXXXXXXXXXXXXXXXXXXXXXXXXXXXXXXXXXXXXXXXXXXXXXXXXXXXXXXXXXXXXXXXXXXXXXXXXXXXXXXXXXXXXXXXXXXXXXX</text:span><text:soft-page-break/><text:span text:style-name="T32">XXXXXXXXXXXXXXXXXXXXXXXXXXXXXXXXXXXXXXXXXXXXXXXXXXXXXXXXXXXXXXXXXXXXXXXXXXXXXXXXXXXXXXX)</text:span><text:span text:style-name="T50">, выразившихся в утверждении Конкурсной документации </text:span><text:span text:style-name="T33">с нарушением требований, предусмотренных законодательством Российской Федерации о контрактной системе в сфере закупок</text:span><text:span text:style-name="T50">, содержится состав административного правонарушения, ответственность за совершение которого предусмотрена частью 4.2 статьи 7.30 КоАП. </text:span></text:p>
      <text:p text:style-name="P32"><text:span text:style-name="T8">Административное правонарушение совершено по месту утверждения Конкурсной документации: ул. Речная</text:span><text:span text:style-name="T4">,</text:span><text:span text:style-name="T9"> д. 1, Красногорск</text:span><text:span text:style-name="T56">, 143400.</text:span></text:p>
      <text:p text:style-name="P33">Временем совершения административного правонарушения является дата утверждения Конкурсной документации: 14.11.2014.</text:p>
      <text:p text:style-name="P17"><text:span text:style-name="T17">Протокол по делу об административном правонарушении <text:s text:c="25"/></text:span><text:span text:style-name="T18">№ </text:span><text:span text:style-name="T63">К-1714/14/</text:span><text:span text:style-name="T58">АК330-15</text:span><text:span text:style-name="T17"> составлен 11.08.2015 начальником правового отдела <text:s text:c="2"/></text:span><text:span text:style-name="T57">Управления контроля размещения государственного заказа Федеральной антимонопольной службы Семеновым Р.В. с участием XXXXXXXXXXXXXXXXX</text:span></text:p>
      <text:p text:style-name="P18"><text:span text:style-name="T25"><text:tab/>Рассмотрение дела об административном правонарушении <text:s text:c="29"/>№ </text:span><text:span text:style-name="T31">К-1714/14/</text:span><text:span text:style-name="T27">АК330-15</text:span><text:span text:style-name="T25"> состоялось 02.09.2015 с участием </text:span><text:span text:style-name="T28">XXXXXXXXXXXXXXXXX</text:span></text:p>
      <text:p text:style-name="P47"><text:span text:style-name="T4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6"/>о наличии в действиях XXXXXXXXXXXXXXXXX</text:span><text:span text:style-name="T41"> нарушения части 6 статьи 31, <text:s text:c="2"/>пункта 9 <text:s/>части 1 статьи 50 Закона о контрактной системе.</text:span></text:p>
      <text:p text:style-name="P20">Тем самым, XXXXXXXXXXXXXXXX совершила административное правонарушение, ответственность за совершение которого предусмотрена частью 4.2 статьи 7.30 КоАП.</text:p>
      <text:p text:style-name="P21">Таким образом, вина XXXXXXXXXXXXXXXXX состоит в том, что она не выполнила установленные требования Закона о контрактной системе.</text:p>
      <text:p text:style-name="P21"/>
      <text:p text:style-name="P21"/>
      <text:p text:style-name="P21"/>
      <text:p text:style-name="P2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2"><text:span text:style-name="T44">Вина </text:span><text:span text:style-name="T43">XXXXXXXXXXXXXXXXX</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p>
      <text:p text:style-name="P25">Обстоятельства, смягчающие административную ответственность совершенного <text:span text:style-name="T48">XXXXXXXXXXXXXXXXX</text:span> административного правонарушения, не выявлены.</text:p>
      <text:p text:style-name="P24"><text:span text:style-name="T1">Обстоятельства, отягчающие административную ответственность </text:span><text:soft-page-break/><text:span text:style-name="T1">совершенного </text:span><text:span text:style-name="T5">XXXXXXXXXXXXXXXXX</text:span><text:span text:style-name="T1"> административного правонарушения, не выявлены.</text:span></text:p>
      <text:p text:style-name="P47"><text:span text:style-name="T47">Таким образом, в действиях </text:span><text:span text:style-name="T51">директора </text:span><text:span text:style-name="T46">ФКУ РГАКФД XXXXXXXXXXXXXXXXX</text:span><text:span text:style-name="T44">, </text:span><text:span text:style-name="T45">выразившихся в нарушении требований законодательства Российской Федерации о контрактной системе в сфере закупок при утверждении </text:span><text:span text:style-name="T42">документации об Аукционе</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34"><text:span text:style-name="T34">Согласно части 4.2 статьи 7.30 КоАП, за у</text:span><text:span text:style-name="T35">тверждение документации об аукционе </text:span><text:span text:style-name="T36">с нарушением требований, предусмотренных законодательством Российской Федерации о контрактной системе в сфере закупок</text:span><text:span text:style-name="T35">, влечет наложение административного штрафа на должностных лиц в размере трех тысяч рублей.</text:span></text:p>
      <text:p text:style-name="P35">Руководствуясь статьями 7.30, 23.66, 29.9 КоАП,</text:p>
      <text:p text:style-name="P36"/>
      <text:p text:style-name="P36">ПОСТАНОВИЛА:</text:p>
      <text:p text:style-name="P36"/>
      <text:list xml:id="list2850749349891756552" text:style-name="L1">
        <text:list-item>
          <text:list>
            <text:list-item>
              <text:list>
                <text:list-item>
                  <text:p text:style-name="P49"><text:span text:style-name="T7">Признать в действиях</text:span><text:span text:style-name="T65"> </text:span><text:span text:style-name="T53">директора </text:span><text:span text:style-name="T23">ФКУ РГАКФД XXXXXXXXXXXXXXXXX</text:span><text:span text:style-name="T38">, </text:span><text:span text:style-name="T26">выразившихся в нарушении требований законодательства Российской Федерации о контрактной системе в сфере закупок </text:span><text:span text:style-name="T29">при утверждении Конкурсной </text:span><text:span text:style-name="T39">документации</text:span><text:span text:style-name="T7">, нарушение части 6 статьи 31 </text:span><text:span text:style-name="T40">пункта 9 части 1 статьи 50 </text:span><text:span text:style-name="T30">Закона о контрактной системе.</text:span></text:p>
                </text:list-item>
                <text:list-item>
                  <text:p text:style-name="P50"><text:span text:style-name="T7">Нарушение </text:span><text:span text:style-name="T52">директором </text:span><text:span text:style-name="T24">ФКУ РГАКФД XXXXXXXXXXXXXXXXX </text:span><text:span text:style-name="T7">требований законодательства Российской Федерации о </text:span><text:span text:style-name="T26">контрактной системе в сфере закупок</text:span><text:span text:style-name="T7"> при утверждении Конкурсной документации, влечет административную ответственность, предусмотренную частью 4.2 статьи 7.30 КоАП.</text:span></text:p>
                </text:list-item>
              </text:list>
            </text:list-item>
          </text:list>
        </text:list-item>
      </text:list>
      <text:list xml:id="list1041818806376068458" text:style-name="L2">
        <text:list-item>
          <text:list>
            <text:list-item>
              <text:list>
                <text:list-item>
                  <text:p text:style-name="P51"><text:span text:style-name="T7">Наложить на </text:span><text:span text:style-name="T54">директора </text:span><text:span text:style-name="T22">ФКУ РГАКФД XXXXXXXXXXXXXXXX (XXXXXXXXXXXXXXXXXXXXXXXXXXXXXXXXXXXXXXXXXXXXXXXXXXXXXXXXXXXXXXXXXXXXXXXXXXXXXXXXXXXXXXXXXXXXXXXXXXXXXXXXXXXXXXXXXXXXXXXXXXXXXXXXXXXXXXXXXXXXXXXXXXXXXXXXXXXXXXXXXXXXXXXXXXXXXXXXXXXXXXXXXXXXXXXXXXXXXXXXXXXXXXXXXXXXXXXXXXXXXXXXXXXX)</text:span><text:span text:style-name="T49"> </text:span><text:span text:style-name="T7">штраф в размере 3 000 (трех тысяч) рублей.</text:span></text:p>
                </text:list-item>
              </text:list>
            </text:list-item>
          </text:list>
        </text:list-item>
      </text:list>
      <text:p text:style-name="P37"/>
      <text:p text:style-name="P3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7">В соответствии с частью 5 статьи 3.5 КоАП сумма административного штрафа подлежит зачислению в бюджет в полном объеме.</text:p>
      <text:p text:style-name="P16">Согласно Федеральному закону от 03.12.2012 № 216-ФЗ «О федеральном <text:soft-page-break/>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8">Получатель ИНН 7703516539 КПП 770301001</text:p>
      <text:p text:style-name="P38"><text:tab/><text:tab/> <text:s text:c="9"/>Межрегиональное операционное УФК</text:p>
      <text:p text:style-name="P38"><text:tab/><text:tab/><text:tab/>(для ФАС России)</text:p>
      <text:p text:style-name="P38"><text:tab/><text:tab/><text:tab/>КБК 16111633010016000140</text:p>
      <text:p text:style-name="P38"><text:tab/><text:tab/><text:tab/>ОКТМО 45380000</text:p>
      <text:p text:style-name="P38">Банк получателя ОПЕРУ-1</text:p>
      <text:p text:style-name="P38"><text:tab/><text:tab/><text:tab/>Банка России</text:p>
      <text:p text:style-name="P38"><text:tab/><text:tab/><text:tab/>г. Москвы</text:p>
      <text:p text:style-name="P38"><text:tab/><text:tab/><text:tab/>БИК 044501002</text:p>
      <text:p text:style-name="P38">Расчетный счет 40101810500000001901</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9"><text:tab/>Документы, подтверждающие уплату штрафа необходимо направить по электронной почте <text:span text:style-name="T13">rsemyonov@fas.gov.ru</text:span><text:span text:style-name="T66">.</text:span><text:span text:style-name="T69"> </text:span><text:span text:style-name="T6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
      <text:p text:style-name="P52"><text:span text:style-name="T1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6E7FE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5-86818(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5-86818(2) </text:p></draw:text-box></draw:frame><draw:frame draw:style-name="Mfr2" draw:name="SpdBarcode" text:anchor-type="paragraph" svg:x="0cm" svg:width="3.6cm" svg:height="0.78cm" draw:z-index="7"><draw:image xlink:href="Pictures/10000201000000780000001A96E7FE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1:14:54</meta:creation-date>
    <meta:generator>OpenOffice.org/3.4.1$Win32 OpenOffice.org_project/341m1$Build-9593</meta:generator>
    <dc:date>2015-10-01T10:18:58.31</dc:date>
    <meta:editing-duration>PT16M39S</meta:editing-duration>
    <meta:editing-cycles>2</meta:editing-cycles>
    <meta:print-date>2015-09-28T15:10:27.83</meta:print-date>
    <meta:document-statistic meta:table-count="0" meta:image-count="1" meta:object-count="0" meta:page-count="7" meta:paragraph-count="75" meta:word-count="1847" meta:character-count="16192"/>
    <meta:user-defined meta:name="Поле 1"/>
    <meta:user-defined meta:name="Поле 2"/>
    <meta:user-defined meta:name="Поле 3"/>
    <meta:user-defined meta:name="Поле 4"/>
  </office:meta>
</office:document-meta>
</file>