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9B7F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 style:writing-mode="lr-tb"/>
    </style:style>
    <style:style style:name="Таблица1.A" style:family="table-column">
      <style:table-column-properties style:column-width="6.322cm"/>
    </style:style>
    <style:style style:name="Таблица1.B" style:family="table-column">
      <style:table-column-properties style:column-width="10.6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 style:writing-mode="lr-tb"/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9cm" style:auto-text-indent="false"/>
      <style:text-properties fo:font-size="14pt" style:font-size-asian="14pt"/>
    </style:style>
    <style:style style:name="P20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3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style:font-name-complex="Times New Roman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style:font-name-complex="Times New Roman"/>
    </style:style>
    <style:style style:name="P25" style:family="paragraph" style:parent-style-name="ConsPlusNonformat">
      <style:paragraph-properties fo:margin-top="0cm" fo:margin-bottom="0cm" style:line-height-at-least="0.353cm" fo:text-align="center" style:justify-single-word="false" fo:orphans="2" fo:widows="2"/>
      <style:text-properties style:font-name="Times New Roman" fo:font-size="14pt" style:font-size-asian="14pt" style:font-name-complex="Times New Roman"/>
    </style:style>
    <style:style style:name="P26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</style:style>
    <style:style style:name="P27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de" fo:country="DE" fo:font-style="italic" fo:background-color="transparent" style:font-size-asian="14pt" style:font-style-asian="italic" style:font-name-complex="Times New Roman" style:font-size-complex="14pt" style:font-style-complex="italic"/>
    </style:style>
    <style:style style:name="P28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de" fo:country="DE" fo:font-style="normal" fo:background-color="transparent" style:font-size-asian="14pt" style:font-style-asian="normal" style:font-name-complex="Times New Roman" style:font-size-complex="14pt" style:font-style-complex="normal"/>
    </style:style>
    <style:style style:name="P29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0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31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34" style:family="paragraph" style:parent-style-name="Table_20_Contents" style:master-page-name="First_20_Page">
      <style:paragraph-properties fo:margin-top="0cm" fo:margin-bottom="0.499cm" style:page-number="auto" fo:padding="0cm" fo:border="none" style:snap-to-layout-grid="false"/>
    </style:style>
    <style:style style:name="P35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" style:family="text">
      <style:text-properties style:font-name="Times New Roman" fo:font-size="14pt" fo:language="de" fo:country="DE" fo:font-style="normal" fo:background-color="transparent" style:font-size-asian="14pt" style:font-style-asian="normal" style:font-name-complex="Times New Roman" style:font-size-complex="14pt" style:font-style-complex="normal"/>
    </style:style>
    <style:style style:name="T2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fo:language="de" fo:country="DE" fo:background-color="transparen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5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name-complex="Times New Roman"/>
    </style:style>
    <style:style style:name="T8" style:family="text">
      <style:text-properties style:font-name="Times New Roman" fo:font-size="14pt" style:font-size-asian="14pt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background-color="transparent" style:font-size-asian="14pt" style:font-name-complex="Times New Roman"/>
    </style:style>
    <style:style style:name="T12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" fo:font-size="14pt" style:font-name-asian="TimesNewRomanPSMT1" style:font-size-asian="14pt" style:font-name-complex="TimesNewRomanPSMT1" style:font-size-complex="14pt"/>
    </style:style>
    <style:style style:name="T15" style:family="text">
      <style:text-properties style:font-name="Times New Roman" fo:language="de" fo:country="DE" fo:background-color="transparent" style:font-name-complex="Times New Roman" style:font-size-complex="14pt"/>
    </style:style>
    <style:style style:name="T16" style:family="text">
      <style:text-properties style:font-name="Times New Roman" fo:language="ru" fo:country="RU" fo:background-color="transparent" style:font-name-complex="Times New Roman" style:font-size-complex="14pt"/>
    </style:style>
    <style:style style:name="T17" style:family="text">
      <style:text-properties style:font-size-complex="14pt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style-complex="normal" style:font-weight-complex="normal"/>
    </style:style>
    <style:style style:name="T25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style-complex="normal" style:font-weight-complex="normal"/>
    </style:style>
    <style:style style:name="T27" style:family="text">
      <style:text-properties style:use-window-font-color="true" fo:background-color="transparent"/>
    </style:style>
    <style:style style:name="T28" style:family="text">
      <style:text-properties style:use-window-font-color="true" fo:font-size="14pt" style:font-size-asian="14pt" style:font-size-complex="14pt"/>
    </style:style>
    <style:style style:name="T29" style:family="text">
      <style:text-properties fo:language="ru" fo:country="RU" fo:font-style="normal" style:font-style-asian="normal" style:font-style-complex="normal"/>
    </style:style>
    <style:style style:name="T30" style:family="text">
      <style:text-properties fo:background-color="transparent"/>
    </style:style>
    <style:style style:name="T31" style:family="text">
      <style:text-properties fo:color="#00000a" style:language-asian="en" style:country-asian="US"/>
    </style:style>
    <style:style style:name="T32" style:family="text">
      <style:text-properties fo:color="#00000a" style:font-name="Times New Roman" fo:font-size="14pt" style:font-size-asian="14pt" style:language-asian="en" style:country-asian="US" style:font-name-complex="Times New Roman" style:font-size-complex="14pt" style:font-weight-complex="bold"/>
    </style:style>
    <style:style style:name="T33" style:family="text">
      <style:text-properties fo:color="#00000a" style:font-name="Times New Roman" fo:font-size="14pt" fo:language="de" fo:country="DE" style:font-size-asian="14pt" style:language-asian="en" style:country-asian="US" style:font-name-complex="Times New Roman" style:font-size-complex="14pt" style:font-weight-complex="bold"/>
    </style:style>
    <style:style style:name="T34" style:family="text">
      <style:text-properties fo:color="#00000a" style:font-name="Times New Roman" fo:font-size="14pt" fo:language="ru" fo:country="RU" style:font-size-asian="14pt" style:language-asian="en" style:country-asian="US" style:font-name-complex="Times New Roman" style:font-size-complex="14pt" style:font-weight-complex="bold"/>
    </style:style>
    <style:style style:name="T35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weight="normal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4219ad-c057-421b-8c4b-392d1cc43b50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0"><text:span text:style-name="T1"/></text:p>
          </table:table-cell>
        </table:table-row>
      </table:table>
      <text:p text:style-name="P20">ПОСТАНОВЛЕНИЕ</text:p>
      <text:p text:style-name="P32">о прекращении производства по делу</text:p>
      <text:p text:style-name="P25"><text:span text:style-name="T17"><text:tab/>об административном правонарушении </text:span>№ АГОЗ-79/15</text:p>
      <text:p text:style-name="P23"> </text:p>
      <text:p text:style-name="P21">«25» сентября 2015 года                                                                            <text:s text:c="4"/>г. Москва</text:p>
      <text:p text:style-name="P21">15:50</text:p>
      <text:p text:style-name="P21"/>
      <text:p text:style-name="P3"><text:span text:style-name="T8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79/15, возбужденного в отношении </text:span><text:span text:style-name="T2">должностного лица Министерства внутренних дел Российской Федерации XXXXXXXXXXXXXXXXXXXXXXXXXXX</text:span><text:span text:style-name="T5"> (XXXXXXXXXXXXXXXXXXXXXXXXXXXXXXXXXXXXXXXXXXXXXXXXXXXXXXXXXXXXXXXXXXXXXXXXXXXXXXXXXXXXXXXXXXXXXXXXXXXXXXXXXXXXXXXXXXXXXXXX)</text:span><text:span text:style-name="T8"> по факту нарушения части 4.</text:span><text:span text:style-name="T7">2</text:span><text:span text:style-name="T8"> статьи 7.30 Кодекса Российской Федерации об административном правонарушениях (далее — КоАП РФ),</text:span></text:p>
      <text:p text:style-name="P22"/>
      <text:p text:style-name="P20">УСТАНОВИЛ:</text:p>
      <text:p text:style-name="P20"/>
      <text:p text:style-name="P9"><text:span text:style-name="T10">Протокол по делу об административном правонарушении от 11.09.2015 <text:s text:c="30"/>№АГОЗ-7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</text:span><text:span text:style-name="T3">Министерства внутренних дел Российской Федерации</text:span><text:span text:style-name="T12"> </text:span><text:span text:style-name="T6">XXXXXXXXXXXXXXXXXXXXXXXXXXXXXX</text:span><text:span text:style-name="T12"> </text:span><text:span text:style-name="T9">административного правонарушения,</text:span><text:span text:style-name="T18"> ответственность за совершение которого предусмотрена частью 4.2 статьи 7.30 КоАП РФ – </text:span><text:span text:style-name="T22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18">.</text:span></text:p>
      <text:p text:style-name="P11">Протокол по делу об административном правонарушении №АГОЗ-79/15 от 11.09.2015 составлен уполномоченным лицом с участием XXXXXXXXXXXXX по доверенности от 03.09.2015, предусматривающей право представлять интересы XXXXXXXXXXXXX</text:p>
      <text:p text:style-name="P9"><text:span text:style-name="T8">В день рассмотрения протокола и материалов дела об административном правонарушении №АГОЗ-79/15 в ФАС России </text:span><text:span text:style-name="T9">прибыл XXXXXXXXXXXX по доверенности от 03.09.2015, предусматривающей право представлять интересы XXXXXXXXXXXXX</text:span></text:p>
      <text:p text:style-name="P10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0"><text:soft-page-break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0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0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0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0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Никто не обязан свидетельствовать против себя самого, своего супруга и близких родственников.</text:p>
      <text:p text:style-name="P5"><text:span text:style-name="T24">Комиссией<text:tab/></text:span><text:span text:style-name="T26">Федеральной антимонопольной службы по контролю в сфере государственного оборонного заказа (далее — Комиссия) 04</text:span><text:span text:style-name="T24">.02.2015 </text:span><text:span text:style-name="T26">рассмотрена жалоба Общероссийской общественной организации «Гражданский контроль государственных закупок» на действия </text:span><text:span text:style-name="T29">Министерства </text:span><text:span text:style-name="T29">внутренних дел Российской Федерации (далее - Заказчик)</text:span> при проведении аукциона в электронной форме на <text:span text:style-name="T30">закупку </text:span><text:span text:style-name="T27">рационов питания</text:span> (далее — Аукцион), в результате которой принято решение №КГОЗ-26/15 о нарушении Заказчика требований части 7 статьи 34 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p>
      <text:p text:style-name="P15"><text:span text:style-name="T28">Так, Заказчиком</text:span><text:span text:style-name="T36"> 2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6">www.zakupki.gov.ru</text:span></text:span></text:a><text:span text:style-name="T36"> опубликовано извещение (номер </text:span><text:span text:style-name="T28">0173100012514000554</text:span><text:span text:style-name="T36">) о проведении Аукциона.</text:span></text:p>
      <text:p text:style-name="P17">В соответствии с частью 6 статьи 34 Закона о контрактной системе в <text:soft-page-break/>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заказчик направляет поставщику (подрядчику, исполнителю) требование об уплате неустоек (штрафов, пеней).</text:p>
      <text:p text:style-name="P18">Согласно части 7 статьи 34 Закона о контрактной системе пеня начисляется за каждый день просрочки исполнения поставщиком (подрядчиком, исполнителем)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ере, определенном в порядке, установленном Правительством Российской Федерации.</text:p>
      <text:p text:style-name="P18">Постановлением Правительства Российской Федерации от 25 ноября 2013 № 1063 утверждены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 (далее – Правила).</text:p>
      <text:p text:style-name="P18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в Правилах.</text:p>
      <text:p text:style-name="P18">По результатам рассмотрения указанной жалобы Комиссия посчитала, что Заказчиком в проекте государственного контракта не установлен соответствующий требованиям Правил порядок определения размера пени,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поскольку отсутствует формула определения размера пени, тем самым, нарушены требования части 7 статьи 34 Закона о контрактной системе.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T25">За утверждение документации об Аукционе с нарушением требований, </text:span><text:soft-page-break/><text:span text:style-name="T25">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36">административная ответственность.</text:span></text:p>
      <text:p text:style-name="P1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4"><text:span text:style-name="T5">Документация об Аукционе утверждена должностным</text:span><text:span text:style-name="T2"> </text:span><text:span text:style-name="T5">лицом</text:span><text:span text:style-name="T2"> Министерства внутренних дел Российской Федерации</text:span><text:span text:style-name="T5"> — XXXXXXXXXXXXXX</text:span></text:p>
      <text:p text:style-name="P1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<text:span text:style-name="T19">Пояснения защитника XXXXXXXXXXXXX были учтены при рассмотрении настоящего дела. </text:span><text:span text:style-name="T20">Факт нарушения </text:span><text:span text:style-name="T19">XXXXXXXXXXXX</text:span><text:span text:style-name="T20"> не признает.</text:span></text:p>
      <text:p text:style-name="P7"><text:span text:style-name="T32">Вместе с тем, из представленных материалов дела </text:span><text:span text:style-name="T33">№КГОЗ-26/15 </text:span><text:span text:style-name="T34">следует, что подпункт 7.4 </text:span><text:span text:style-name="T9">проекта государственного контракта содержит порядок определения размера пени,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именно: «П</text:span><text:span text:style-name="T13">еня начисляется за каждый день просрочки исполнения Поставщиком обязательства</text:span><text:span text:style-name="T14">, </text:span><text:span text:style-name="T13">предусмотренного Контрактом начиная со дня</text:span><text:span text:style-name="T14">, </text:span><text:span text:style-name="T13">следующего после дня истечения установленного Контрактом срока исполнения обязательства</text:span><text:span text:style-name="T14">, </text:span><text:span text:style-name="T13">и устанавливается в размере не менее одной трехсотой действующей на дату уплаты пеней ставки рефинансирования Центрального банка Российской Федерации от цены Контракта</text:span><text:span text:style-name="T14">, </text:span><text:span text:style-name="T13">уменьшенной на сумму</text:span><text:span text:style-name="T14">, </text:span><text:span text:style-name="T13">пропорционально объему обязательств</text:span><text:span text:style-name="T14">, </text:span><text:span text:style-name="T13">предусмотренных Контрактом и фактически исполненных Поставщиком</text:span><text:span text:style-name="T14">, </text:span><text:span text:style-name="T13">и определяется по формуле</text:span><text:span text:style-name="T14">, </text:span><text:span text:style-name="T13">установленной постановлением Правительства Российской Федерации от </text:span><text:span text:style-name="T14">25.11.2013 </text:span><text:span text:style-name="T13">№ </text:span><text:span text:style-name="T14">1063 «</text:span><text:span text:style-name="T13">Об утверждении Правил определения размера штрафа</text:span><text:span text:style-name="T14">, </text:span><text:span text:style-name="T13">начисляемого в случае ненадлежащего исполнения Заказчиком</text:span><text:span text:style-name="T14">, </text:span><text:span text:style-name="T13">Поставщиком </text:span><text:span text:style-name="T14">(</text:span><text:span text:style-name="T13">подрядчиком</text:span><text:span text:style-name="T14">, </text:span><text:span text:style-name="T13">исполнителем</text:span><text:span text:style-name="T14">) </text:span><text:soft-page-break/><text:span text:style-name="T13">обязательств</text:span><text:span text:style-name="T14">, </text:span><text:span text:style-name="T13">предусмотренных Контрактом </text:span><text:span text:style-name="T14">(</text:span><text:span text:style-name="T13">за исключением просрочки исполнения обязательств Заказчиком</text:span><text:span text:style-name="T14">, </text:span><text:span text:style-name="T13">Поставщиком </text:span><text:span text:style-name="T14">(</text:span><text:span text:style-name="T13">подрядчиком</text:span><text:span text:style-name="T14">, </text:span><text:span text:style-name="T13">исполнителем</text:span><text:span text:style-name="T14">), </text:span><text:span text:style-name="T13">и размера пени</text:span><text:span text:style-name="T14">, </text:span><text:span text:style-name="T13">начисляемой за каждый день просрочки исполнения Поставщиком </text:span><text:span text:style-name="T14">(</text:span><text:span text:style-name="T13">подрядчиком</text:span><text:span text:style-name="T14">, </text:span><text:span text:style-name="T13">исполнителем</text:span><text:span text:style-name="T14">) </text:span><text:span text:style-name="T13">обязательства</text:span><text:span text:style-name="T14">, </text:span><text:span text:style-name="T13">предусмотренного Контрактом</text:span><text:span text:style-name="T14">».</text:span></text:p>
      <text:p text:style-name="P7"><text:span text:style-name="T37">Таким образом, в действиях </text:span><text:span text:style-name="T38">должностного</text:span><text:span text:style-name="T42"> </text:span><text:span text:style-name="T38">лица</text:span><text:span text:style-name="T42"> Министерства внутренних дел Российской Федерации</text:span><text:span text:style-name="T38"> XXXXXXXXXXXXX</text:span><text:span text:style-name="T37"> отсутствует событие административного правонарушения, </text:span><text:span text:style-name="T39">ответственность за совершение которого предусмотрена частью 4.2 статьи 7.30 <text:s/>КоАП РФ, поскольку </text:span><text:span text:style-name="T35">подпункт 7.4 </text:span><text:span text:style-name="T39">проекта государственного контракта содержит ссылку на <text:s/></text:span><text:span text:style-name="T40">постановление Правительства Российской Федерации от </text:span><text:span text:style-name="T41">25.11.2013 </text:span><text:span text:style-name="T40">№ </text:span><text:span text:style-name="T41">1063, в котором установлена формула определения размера пени. </text:span></text:p>
      <text:p text:style-name="P8">Указанное обстоятельство исключает производство по делу об административном правонарушении.</text:p>
      <text:p text:style-name="P7"><text:span text:style-name="T21">Согласно пункту 1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</text:span><text:span text:style-name="T23">отсутствием события административного правонарушения.</text:span></text:p>
      <text:p text:style-name="P9"><text:span text:style-name="T11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</text:span><text:span text:style-name="T8"> РФ,</text:span></text:p>
      <text:p text:style-name="P10"/>
      <text:p text:style-name="P20">ПОСТАНОВИЛ:</text:p>
      <text:p text:style-name="P20"/>
      <text:p text:style-name="P19"><text:span text:style-name="T17">Производство по делу об административном правонарушении №АГОЗ-79/15 в отношении должностного лица </text:span><text:span text:style-name="T15">Министерства внутренних дел Российской Федерации </text:span><text:span text:style-name="T16">XXXXXXXXXXXXXXXXXXXXXXXXXXX</text:span><text:span text:style-name="T17"> прекратить, в связи с отсутствием события административного правонарушения. <text:s text:c="3"/></text:span>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3"><text:span text:style-name="T4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9B7F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59B7F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22:30:45.36</meta:creation-date>
    <meta:generator>OpenOffice.org/3.4.1$Win32 OpenOffice.org_project/341m1$Build-9593</meta:generator>
    <dc:date>2015-10-01T10:23:12.28</dc:date>
    <meta:editing-duration>PT10M27S</meta:editing-duration>
    <meta:editing-cycles>1</meta:editing-cycles>
    <meta:document-statistic meta:table-count="1" meta:image-count="1" meta:object-count="0" meta:page-count="5" meta:paragraph-count="45" meta:word-count="1391" meta:character-count="12288"/>
    <meta:user-defined meta:name="Поле 1"/>
    <meta:user-defined meta:name="Поле 2"/>
    <meta:user-defined meta:name="Поле 3"/>
    <meta:user-defined meta:name="Поле 4"/>
  </office:meta>
</office:document-meta>
</file>