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BA9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.5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ize="10pt"/>
    </style:style>
    <style:style style:name="T5" style:family="text">
      <style:text-properties fo:background-color="transparent"/>
    </style:style>
    <style:style style:name="T6" style:family="text">
      <style:text-properties fo:font-size="10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21c582-9d08-4ffd-a074-51fbd83fb23c" text:name="BossProviderVariable"/>
      </text:user-field-decls>
      <text:p text:style-name="P15"><text:span text:style-name="T1">РЕШЕНИЕ № 223ФЗ</text:span><text:span text:style-name="T2">-261/1</text:span><text:span text:style-name="T1">5</text:span></text:p>
      <text:p text:style-name="P7"><text:span text:style-name="T1">по результатам рассмотрения жалобы</text:span> <text:span text:style-name="T1">ЗАО НИП «Информзащита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Text_20_body"> </text:p>
      <text:p text:style-name="P4">24.09.2015                                                                                                   <text:s text:c="11"/> Москва</text:p>
      <text:p text:style-name="Text_20_body"> </text:p>
      <text:p text:style-name="P8"><text:span text:style-name="T3"><text:tab/>Комиссия Федеральной антимонопольной службы по контролю в сфере закупок в составе:<text:tab/><text:tab/><text:tab/><text:tab/><text:tab/><text:tab/><text:tab/><text:tab/><text:tab/><text:tab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(далее – Комиссия ФАС России),<text:tab/><text:tab/><text:tab/><text:tab/><text:tab/><text:tab/><text:tab/><text:tab/></text:span>при участии представителей:<text:tab/><text:tab/><text:tab/><text:tab/><text:tab/><text:tab/><text:tab/><text:tab/>ЗАО НИП «Информзащита»: XXXXXXXXXXXXXXXX – доверенность № б/н от 23.09.2015, XXXXXXXXXXXX – доверенность № б/н от 23.09.2015,<text:tab/><text:tab/><text:tab/><text:tab/>ГК «Агентство по страхованию вкладов»: XXXXXXXXXXXXX – доверенность № 1588 от 17.12.2014, XXXXXXXXXXXX - доверенность № 1590 от 17.12.2014;<text:tab/><text:tab/><text:span text:style-name="T3">рассмотрев жалобу ЗАО НИП «Информзащита» от 15.09.2015 № 1779/15 на действия (бездействие) ГК «Агентство по страхованию вкладов» при проведении открытого конкурса на право заключения договора оказания услуг и выполнения работ в области информационной безопасности (извещение <text:line-break/>№ 31502631761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><text:bookmark text:name="epz_wrapper"/> </text:p>
      <text:p text:style-name="P5">У С Т А Н О В И Л А:</text:p>
      <text:p text:style-name="P7"><text:soft-page-break/> </text:p>
      <text:p text:style-name="P8"><text:span text:style-name="T3"><text:tab/>В ФАС России поступила жалоба от 15.09.2015 № 1779/15 (вх № 99165/15 от 16.09.2015) ЗАО НИП «Информзащита» (далее – Заявитель) на действия (бездействие) ГК «Агентство по страхованию вкладов» (далее – Заказчик) при проведении открытого конкурса на право заключения договора оказания услуг и выполнения работ в области информационной безопасности (извещение<text:line-break/>№ 31502631761) (далее – Конкурс).<text:tab/><text:tab/><text:tab/><text:tab/><text:tab/><text:tab/><text:tab/><text:tab/><text:tab/>Из жалобы следует, что Заказчиком неправомерно отказано Заявителю в допуске к участию в Конкурсе. <text:tab/><text:tab/><text:tab/><text:tab/><text:tab/><text:tab/><text:tab/><text:tab/><text:tab/></text:span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text:tab/><text:tab/><text:tab/><text:tab/><text:tab/><text:tab/><text:tab/><text:tab/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text:tab/><text:tab/><text:tab/><text:tab/><text:tab/><text:tab/><text:tab/><text:tab/>Итоги Конкурса подведены протоколом № 123 оценки и сопоставление заявок от 03.09.2015 (далее - Итоговый протокол).<text:tab/><text:tab/><text:tab/><text:tab/>Итоговый протокол размещен на официальном сайте 03.09.2015.<text:tab/><text:tab/><text:tab/>На заседании Комиссии ФАС России представитель Заказчика представил договор, заключенный по результатам проведения Конкурса.<text:tab/><text:tab/><text:tab/><text:tab/>Таким образом, обжалование в антимонопольный орган действий Заказчика при проведении Конкурса возможно не позднее 14.09.2015.<text:tab/><text:tab/>Жалоба Заявителя на действия Заказчика поступила в антимонопольный орган 15.09.2015 (вх. № 99165/15 от 16.09.2015).<text:tab/><text:tab/><text:tab/><text:tab/><text:tab/><text:tab/>На основании изложенного, у Комиссии ФАС России отсутствуют правовые основания для рассмотрения жалобы Заявителя на действия (бездействие) Заказчика в соответствии с частью 10 статьи 3 Закона о закупках в порядке, установленном статьей 18.1 Закона о защите конкуренции</text:p>
      <text:p text:style-name="P6"> </text:p>
      <text:p text:style-name="P10">РЕШИЛА:</text:p>
      <text:p text:style-name="P8"> <text:tab/>Прекратить рассмотрение жалобы <text:span text:style-name="T3">ЗАО НИП «Информзащита»<text:line-break/></text:span><text:soft-page-break/><text:span text:style-name="T3">от 15.09.2015 № 1779/15 (вх № 99165/15 от 16.09.2015) на действия (бездействие) ГК «Агентство по страхованию вкладов» при проведении открытого конкурса на право заключения договора оказания услуг и выполнения работ в области информационной безопасности (извещение<text:line-break/>№ 31502631761)</text:span>.</text:p>
      <text:p text:style-name="P14"><text:span text:style-name="T7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BA9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744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8744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7440(5) </text:p></draw:text-box></draw:frame><draw:frame draw:style-name="Mfr2" draw:name="SpdBarcode" text:anchor-type="paragraph" svg:x="0cm" svg:width="3.6cm" svg:height="0.78cm" draw:z-index="5"><draw:image xlink:href="Pictures/10000201000000780000001AFC7BA9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2:05:04.98</meta:creation-date>
    <meta:generator>OpenOffice.org/3.4.1$Win32 OpenOffice.org_project/341m1$Build-9593</meta:generator>
    <dc:date>2015-10-01T10:26:45.68</dc:date>
    <meta:editing-duration>PT3H2M29S</meta:editing-duration>
    <meta:editing-cycles>5</meta:editing-cycles>
    <meta:print-date>2015-09-29T15:07:40.97</meta:print-date>
    <meta:document-statistic meta:table-count="0" meta:image-count="1" meta:object-count="0" meta:page-count="3" meta:paragraph-count="18" meta:word-count="525" meta:character-count="4683"/>
    <meta:user-defined meta:name="Поле 1"/>
    <meta:user-defined meta:name="Поле 2"/>
    <meta:user-defined meta:name="Поле 3"/>
    <meta:user-defined meta:name="Поле 4"/>
  </office:meta>
</office:document-meta>
</file>