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EC2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 style:writing-mode="lr-tb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style:font-name-complex="Times New Roman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ConsPlusNonformat">
      <style:paragraph-properties fo:margin-top="0cm" fo:margin-bottom="0cm" style:line-height-at-least="0.353cm" fo:text-align="center" style:justify-single-word="false" fo:orphans="2" fo:widows="2"/>
      <style:text-properties style:font-name="Times New Roman" fo:font-size="14pt" style:font-size-asian="14pt" style:font-name-complex="Times New Roman"/>
    </style:style>
    <style:style style:name="P25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</style:style>
    <style:style style:name="P28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de" fo:country="DE" fo:font-style="italic" fo:background-color="transparent" style:font-size-asian="14pt" style:font-style-asian="italic" style:font-name-complex="Times New Roman" style:font-size-complex="14pt" style:font-style-complex="italic"/>
    </style:style>
    <style:style style:name="P29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de" fo:country="DE" fo:font-style="normal" fo:background-color="transparent" style:font-size-asian="14pt" style:font-style-asian="normal" style:font-name-complex="Times New Roman" style:font-size-complex="14pt" style:font-style-complex="normal"/>
    </style:style>
    <style:style style:name="P30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1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2" style:family="paragraph" style:parent-style-name="Table_20_Contents" style:master-page-name="First_20_Page">
      <style:paragraph-properties fo:margin-top="0cm" fo:margin-bottom="0.499cm" style:page-number="auto" fo:padding="0cm" fo:border="none" style:snap-to-layout-grid="false"/>
    </style:style>
    <style:style style:name="P33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name="Times New Roman" fo:font-size="14pt" fo:language="de" fo:country="DE" fo:font-style="normal" fo:background-color="transparent" style:font-size-asian="14pt" style:font-style-asian="normal" style:font-name-complex="Times New Roman" style:font-size-complex="14pt" style:font-style-complex="normal"/>
    </style:style>
    <style:style style:name="T2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fo:language="de" fo:country="DE" fo:background-color="transparen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11" style:family="text">
      <style:text-properties style:font-name="Times New Roman" style:font-size-asian="14pt" style:font-name-complex="Times New Roman"/>
    </style:style>
    <style:style style:name="T12" style:family="text">
      <style:text-properties style:font-name="Times New Roman" fo:background-color="transparent" style:font-size-asian="14pt" style:font-name-complex="Times New Roman"/>
    </style:style>
    <style:style style:name="T13" style:family="text">
      <style:text-properties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style:font-name-asian="Times New Roman CYR" style:font-size-asian="14pt" style:font-name-complex="Times New Roman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fo:font-size="14pt" fo:language="de" fo:country="DE" style:font-size-asian="14pt" style:font-size-complex="14pt"/>
    </style:style>
    <style:style style:name="T26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27" style:family="text">
      <style:text-properties style:font-size-asian="14pt" style:font-size-complex="14pt"/>
    </style:style>
    <style:style style:name="T28" style:family="text">
      <style:text-properties fo:language="de" fo:country="DE" style:font-size-asian="14pt" style:font-size-complex="14pt"/>
    </style:style>
    <style:style style:name="T29" style:family="text">
      <style:text-properties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91f68e-831b-416f-ab07-54532631c7ad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><text:span text:style-name="T1"/></text:p>
          </table:table-cell>
        </table:table-row>
      </table:table>
      <text:p text:style-name="P18">ПОСТАНОВЛЕНИЕ</text:p>
      <text:p text:style-name="P26">о прекращении производства по делу</text:p>
      <text:p text:style-name="P24"><text:span text:style-name="T13"><text:tab/>об административном правонарушении </text:span>№ АГОЗ-70/15</text:p>
      <text:p text:style-name="P21"> </text:p>
      <text:p text:style-name="P19">«25» сентября 2015 года                                                                            <text:s text:c="4"/>г. Москва</text:p>
      <text:p text:style-name="P19">15:00</text:p>
      <text:p text:style-name="P19"/>
      <text:p text:style-name="P2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70/15, возбужденного в отношении </text:span><text:span text:style-name="T2">должностного лица Министерства внутренних дел Российской Федерации XXXXXXXXXXXXXXXXXXXXXXXXXXX</text:span><text:span text:style-name="T5"> (XXXXXXXXXXXXXXXXXXXXXXXXXXXXXXXXXXXXXXXXXXXXXXXXXXXXXXXXXXXXXXXXXXXXXXXXXXXXXXXXXXXXXXXXXXXXXXXXXXXXXXXXXXXXXXXXXXXXXXXX)</text:span><text:span text:style-name="T7"> по факту нарушения части 4 статьи 7.30 Кодекса Российской Федерации об административном правонарушениях (далее — КоАП РФ),</text:span></text:p>
      <text:p text:style-name="P20"/>
      <text:p text:style-name="P18">УСТАНОВИЛ:</text:p>
      <text:p text:style-name="P18"/>
      <text:p text:style-name="P4"><text:span text:style-name="T9">Протокол по делу об административном правонарушении от 11.09.2015 <text:s text:c="30"/>№АГОЗ-7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3">Министерства внутренних дел Российской Федерации</text:span><text:span text:style-name="T10"> </text:span><text:span text:style-name="T6">XXXXXXXXXXXXXXXXXXXXXXXXXXXXXX</text:span><text:span text:style-name="T10"> </text:span><text:span text:style-name="T8">административного правонарушения,</text:span><text:span text:style-name="T15"> ответственность за совершение которого предусмотрена частью 4 статьи 7.30 КоАП РФ – у</text:span><text:span text:style-name="T19">становление требований к размеру обеспечения заявок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</text:span><text:span text:style-name="T15">.</text:span></text:p>
      <text:p text:style-name="P5">Протокол по делу об административном правонарушении №АГОЗ-70/15 от 11.09.2015 составлен уполномоченным лицом с участием XXXXXXXXXXXXX по доверенности от 03.09.2015, предусматривающей право представлять интересы XXXXXXXXXXXXX</text:p>
      <text:p text:style-name="P4"><text:span text:style-name="T7">В день рассмотрения протокола и материалов дела об административном правонарушении №АГОЗ-70/15 в ФАС России </text:span><text:span text:style-name="T8">прибыл XXXXXXXXXXXX по доверенности от 03.09.2015, предусматривающей право представлять интересы XXXXXXXXXXXXX</text:span></text:p>
      <text:p text:style-name="P6">При этом,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6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5">Никто не обязан свидетельствовать против себя самого, своего супруга и близких родственников.</text:p>
      <text:p text:style-name="P11"><text:span text:style-name="T23">Министерством внутренних дел Российской Федерации (далее - Заказчик) 03.02.2015 на официальном сайте Российской Федерации в информационно- 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3">www.zakupki.gov.ru</text:span></text:a><text:span text:style-name="T23"> опубликовано извещение (номер 0173100012515000022) о проведении электронного аукциона <text:s/>на закупку противогаза фильтрующего ПМК-С для нужд МВД России (далее - Аукцион).</text:span></text:p>
      <text:p text:style-name="P14"><text:span text:style-name="T23">В соответствии с пунктом 4 части 5 статьи 63 </text:span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</text:span><text:span text:style-name="T23"> в извещении о проведении электронного аукциона наряду с информацией, указанной в статье 42 Закона о контрактной системе, указывается размер обеспечения заявок на участие в таком аукционе.</text:span></text:p>
      <text:p text:style-name="P14"><text:span text:style-name="T23">В соответствии с частью 6 статьи 65 Закона о контрактной системе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</text:span><text:soft-page-break/><text:span text:style-name="T23">таком аукционе не позднее чем за два дня до даты окончания срока подачи заявок на участие в таком аукционе. Изменение объекта закупки </text:span><text:span text:style-name="T24">и увеличение размера обеспечения данных заявок не допускаются.</text:span></text:p>
      <text:p text:style-name="P14"><text:span text:style-name="T23">В соответствии с пунктами 3, 7 первоначальной редакции извещения о проведении Аукциона начальная (максимальная) цена контракта составляет 72 150 000 рублей, размер обеспечения заявки – 5% начальной (максимальной) цены контракта, то есть </text:span><text:span text:style-name="T24">3 607 500 рублей.</text:span></text:p>
      <text:p text:style-name="P14"><text:span text:style-name="T23">06.03.2015 Заказчиком внесены изменения в документацию об Аукционе, в соответствии с которыми начальная (максимальная) цена контракта увеличена до 79 365 000 рублей, при этом размер обеспечения заявок увеличен до </text:span><text:span text:style-name="T24">3 968 250 рублей.</text:span></text:p>
      <text:p text:style-name="P15">Указанные действия Заказчика, выразившиеся в увеличении размера обеспечения заявок на участие в Аукционе, нарушают требования части 6 статьи 65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22">За </text:span><text:span text:style-name="T20">у</text:span><text:span text:style-name="T19">становление требований к размеру обеспечения заявок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</text:span><text:span text:style-name="T22">, предусмотрена в соответствии с частью 4 статьи 7.30 КоАП РФ </text:span><text:span text:style-name="T23">административная ответственность.</text:span></text:p>
      <text:p text:style-name="P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span text:style-name="T23">Извещение о внесении изменений в документацию об Аукционе подписано должностным лицом </text:span><text:span text:style-name="T25">Министерства внутренних дел Российской Федерации </text:span><text:span text:style-name="T23">- XXXXXXXXXXXXXX</text:span></text:p>
      <text:p text:style-name="P11"><text:span text:style-name="T16">Таким образом, XXXXXXXXXXXXXX нарушены требования </text:span><text:span text:style-name="T21">части 6 статьи 65 Закона о контрактной системе</text:span><text:span text:style-name="T16">, что в силу статьи 2.1 КоАП РФ является административным правонарушением, ответственность за которое предусмотрена частью 4 статьи 7.30 КоАП РФ.</text:span></text:p>
      <text:p text:style-name="P11"><text:span text:style-name="T23">Местом совершения административного правонарушения является место </text:span><text:soft-page-break/><text:span text:style-name="T23">нахождения </text:span><text:span text:style-name="T25">Министерства внутренних дел Российской Федерации</text:span><text:span text:style-name="T23">, а именно: г. Москва, ул. Житная, д. 16. </text:span></text:p>
      <text:p text:style-name="P12">Временем совершения административного правонарушения является дата утверждения изменений в документацию об Аукционе — 06.03.2015.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я лица к административной ответственности в порядке статьи 4.5 КоАП РФ не истек.</text:p>
      <text:p text:style-name="P9"><text:span text:style-name="T17">Пояснения защитника XXXXXXXXXXXXX были учтены при рассмотрении настоящего дела. </text:span><text:span text:style-name="T18">Факт нарушения </text:span><text:span text:style-name="T17">XXXXXXXXXXXX</text:span><text:span text:style-name="T18"> не признает.</text:span></text:p>
      <text:p text:style-name="P9">Учитывая, что XXXXXXXXXXXXXX правонарушение совершено не умышленно, д<text:span text:style-name="T11">опущенное нарушение устранено во исполнение предписания ФАС России от 30.03.2015 по делу №КГОЗ-90/15, закупка отменена и </text:span>государственный контракт по результатам проведенного с нарушениями требований Закона о контрактной системе аукциона в электронной форме не заключен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9">Учитывая вышеизложенное, допущенное XXXXXXXXXXXXXX правонарушение можно расценивать как малозначительное.</text:p>
      <text:p text:style-name="P9"><text:span text:style-name="T12">На основании изложенного, рассмотрев протокол и материалы дела <text:s/>об административном правонарушении и собранные по делу доказательства, </text:span><text:span text:style-name="T12">объяснения лиц и оценив все обстоятельства дела в их совокупности</text:span>, руководствуясь статьями 2.1, 2.9, 4.2, 4.5, 7.30, 29.9, 29.10 КоАП РФ,</text:p>
      <text:p text:style-name="P17"> </text:p>
      <text:p text:style-name="P23">ПОСТАНОВИЛ:</text:p>
      <text:p text:style-name="P17"> </text:p>
      <text:p text:style-name="P9">1. Производство по делу об административном правонарушении №АГОЗ-70/15 в отношении <text:span text:style-name="T27">должностного лица </text:span><text:span text:style-name="T28">Министерства внутренних дел Российской Федерации XXXXXXXXXXXXX</text:span><text:span text:style-name="T14"> </text:span>прекратить в связи с малозначительностью совершенного административного правонарушения.</text:p>
      <text:p text:style-name="P9">2. В соответствии со статьей 2.9 КоАП РФ XXXXXXXXXXXXX объявить устное замечание.</text:p>
      <text:p text:style-name="P10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4"><text:span text:style-name="T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EC2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7181(1) </text:p></draw:text-box></draw:frame><draw:frame draw:style-name="Mfr2" draw:name="SpdBarcode" text:anchor-type="paragraph" svg:x="0cm" svg:width="3.6cm" svg:height="0.78cm" draw:z-index="1"><draw:image xlink:href="Pictures/10000201000000780000001AB4EC2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8:01:11.46</meta:creation-date>
    <meta:generator>OpenOffice.org/3.4.1$Win32 OpenOffice.org_project/341m1$Build-9593</meta:generator>
    <dc:date>2015-10-01T10:30:40.29</dc:date>
    <meta:document-statistic meta:table-count="1" meta:image-count="1" meta:object-count="0" meta:page-count="5" meta:paragraph-count="49" meta:word-count="1252" meta:character-count="10456"/>
    <meta:user-defined meta:name="Поле 1"/>
    <meta:user-defined meta:name="Поле 2"/>
    <meta:user-defined meta:name="Поле 3"/>
    <meta:user-defined meta:name="Поле 4"/>
  </office:meta>
</office:document-meta>
</file>