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2711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.176cm" fo:margin-bottom="0.212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.176cm" fo:margin-bottom="0.212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 style:font-name-complex="Times New Roman CYR1"/>
    </style:style>
    <style:style style:name="T8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 CYR1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 CYR1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font-name="Times New Roman" style:font-name-complex="Times New Roman CYR1"/>
    </style:style>
    <style:style style:name="T21" style:family="text">
      <style:text-properties fo:color="#000000" style:font-name="Times New Roman" fo:language="ru" fo:country="RU" style:font-name-complex="Times New Roman CYR1"/>
    </style:style>
    <style:style style:name="T22" style:family="text">
      <style:text-properties fo:color="#000000" style:font-name="Times New Roman" fo:language="en" fo:country="US" style:font-name-complex="Times New Roman CYR1"/>
    </style:style>
    <style:style style:name="T23" style:family="text">
      <style:text-properties fo:color="#000000" style:font-name="Times New Roman" fo:font-size="11pt" fo:background-color="transparent" style:font-size-asian="14pt" style:font-size-complex="14pt"/>
    </style:style>
    <style:style style:name="T24" style:family="text">
      <style:text-properties fo:color="#000000" style:font-name="Times New Roman1" fo:font-size="12pt" style:font-name-complex="Times New Roman CYR1"/>
    </style:style>
    <style:style style:name="T25" style:family="text">
      <style:text-properties fo:color="#000000" style:font-name="Times New Roman1" fo:font-size="14pt" style:font-size-asian="14pt" style:font-name-complex="Times New Roman CYR1" style:font-size-complex="14pt"/>
    </style:style>
    <style:style style:name="T26" style:family="text">
      <style:text-properties fo:color="#000000" fo:background-color="transparen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Times New Roman CYR" style:font-name-complex="Times New Roman CYR1"/>
    </style:style>
    <style:style style:name="T29" style:family="text">
      <style:text-properties fo:color="#222222" style:font-name="Times New Roman" fo:font-size="14pt" fo:background-color="#ffffff" style:font-size-asian="14pt" style:font-size-complex="14pt"/>
    </style:style>
    <style:style style:name="T30" style:family="text">
      <style:text-properties fo:color="#222222" fo:font-size="14pt" fo:background-color="#ffffff" style:font-size-asian="14pt" style:font-size-complex="14pt"/>
    </style:style>
    <style:style style:name="T3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571f3a-9981-4abc-8f68-54589d1f33b6" text:name="BossProviderVariable"/>
      </text:user-field-decls>
      <text:p text:style-name="P36"><text:span text:style-name="T31">РЕШЕНИЕ № 223ФЗ-260/15</text:span></text:p>
      <text:p text:style-name="P16">по результатам рассмотрения жалобы <text:span text:style-name="T28">ООО «Охрана «Олимп»</text:span> 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> </text:p>
      <text:p text:style-name="P17">24.09.2015                                                                                                           <text:s text:c="4"/>Москва</text:p>
      <text:p text:style-name="P14"> </text:p>
      <text:p text:style-name="P29"/>
      <text:p text:style-name="P33">Комиссия Федеральной антимонопольной службы по контролю в сфере закупок в составе: </text:p>
      <text:p text:style-name="P37"><text:span text:style-name="T12">XXXXXXXXXXXXXXXXXXXXXXXXXXXXXXXXXXXXXXXXXXXXXXXXXXXXXXXXXXXXXXXXXXXXXXXXXXXXXXXXXXXXXXXXXXXXXXXXXXXXXXXXXXXXXXXXXXXXXXXXXXXXXXXXXXXXXX</text:span></text:p>
      <text:p text:style-name="P37"><text:span text:style-name="T12">XXXXXXXXXXXXXXXXXXXXXXXXXXXXX</text:span></text:p>
      <text:p text:style-name="P37"><text:span text:style-name="T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7"><text:span text:style-name="T12">XXXXXXXXXXXXXXXXXXXXXXXXXXXXXXXXXXXXXXXXXXXXXXXXXXXXXXXXXXXXX<text:line-break/>(далее – Комиссия ФАС России),</text:span></text:p>
      <text:p text:style-name="P30"><text:span text:style-name="T1">представители </text:span><text:span text:style-name="T28">ООО «Охрана «Олимп», </text:span><text:span text:style-name="T1">ОАО «Производственное объединение» Северное <text:s text:c="3"/>машиностроительное предприятие»,<text:line-break/></text:span><text:span text:style-name="T4">ООО «Фабрикант.ру»</text:span><text:span text:style-name="T1"> не явились, уведомлены надлежащим образом</text:span></text:p>
      <text:p text:style-name="P31"><text:span text:style-name="T27">рассмотрев</text:span><text:span text:style-name="T10"> жалобу </text:span><text:span text:style-name="T14"><text:s/>ООО «Охрана «Олимп» от 09.09.2015 № 82 на действия (бездействие) заказчика ОАО «Производственное объединение» Северное машиностроительное предприятие» </text:span><text:span text:style-name="T25">(далее - ОАО «ПО «Севмаш»</text:span><text:span text:style-name="T24">)</text:span><text:span text:style-name="T14">, </text:span><text:span text:style-name="T16">оператора электронной площадки ООО «Фабрикант.ру»</text:span><text:span text:style-name="T14"> при проведение запроса цен <text:s/>на право заключения договора на поставку у</text:span><text:span text:style-name="T8">слуг по охране Филиала ОАО «ПО «Севмаш»-ОЛЦ-пансионат «Орбита-1» </text:span><text:span text:style-name="T14">(извещение<text:line-break/></text:span><text:span text:style-name="T18">№ 31502645552</text:span><text:span text:style-name="T14">) </text:span><text:span text:style-name="T27">в соответствии со статьей 18.1 Федерального закона от 26.07.2006 № 135-ФЗ «О защите конкуренции» (далее - Закона о защите конкуренции)</text:span></text:p>
      <text:p text:style-name="P18"> </text:p>
      <text:p text:style-name="P19">У С Т А Н О В И Л А:</text:p>
      <text:p text:style-name="P18"> </text:p>
      <text:p text:style-name="P18"><text:bookmark text:name="epz_wrapper11"/><text:bookmark text:name="epz_wrapper31"/><text:bookmark text:name="epz_wrapper12"/><text:bookmark text:name="epz_wrapper21"/>В ФАС России поступила жалоба <text:span text:style-name="T20">ООО «Охрана «Олимп»</text:span><text:span text:style-name="T6"><text:line-break/></text:span><text:soft-page-break/><text:span text:style-name="T6">(далее - Заявитель) </text:span><text:span text:style-name="T20">от 09.09.2015 № 82</text:span><text:span text:style-name="T7"> </text:span><text:span text:style-name="T6">(вх. от 16.09.2015 № 99488-ЭП/15.2015) на действия (бездействие) заказчика </text:span><text:span text:style-name="T20">ОАО «Производственное объединение» Северное машиностроительное предприятие»</text:span><text:span text:style-name="T6"> (далее - Заказчик), оператора электронной площадки </text:span><text:span text:style-name="T21">ООО «Фабрикант.ру»</text:span><text:span text:style-name="T6"> (далее - Оператор) </text:span><text:span text:style-name="T20">при проведение запроса цен <text:s/>на право заключения договора на поставку у</text:span><text:span text:style-name="T7">слуг по охране Филиала ОАО «ПО «Севмаш»-ОЛЦ-пансионат «Орбита-1» </text:span><text:span text:style-name="T20">(извещение </text:span><text:span text:style-name="T22">№ 31502645552</text:span><text:span text:style-name="T20">) </text:span>(далее – Запрос цен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8"><text:span text:style-name="T1">Закупочная деятельность Заказчика регламентируется Положением о закупках товаров, работ, услуг ОАО «ПО «Севмаш» (далее – Положение о закупке), Порядком проведения процедур закупки ОАО «ПО «Севмаш» (утверждены решением Совета директоров ОАО «ПО «Севмаш» Протокол <text:s text:c="18"/></text:span><text:span text:style-name="T1">№ СД-10/2014 от 11.06.2014) </text:span>(далее – Порядок).</text:p>
      <text:p text:style-name="P23"><text:span text:style-name="T13">Вопросы, связанные с информационно-техническим обеспечением проведения Оператором закупок товаров, работ, услуг и торгов регулируются Регламентом работы Торгового портала Fabrikant.ru, утвержденным генеральным директором ООО «Фабрикант.ру» XXXXXXXXXXXXX<text:line-break/>(далее - Регламент)</text:span><text:span text:style-name="T9">.</text:span></text:p>
      <text:p text:style-name="P23"><text:span text:style-name="T27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10">усмотрено Законом о закупках и положением о </text:span><text:soft-page-break/><text:span text:style-name="T10">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1">частями 15</text:span></text:a><text:span text:style-name="T10"> и </text:span><text:a xlink:type="simple" xlink:href="consultantplus://offline/ref=75AAA6BC569F11C09D9DB456C2D8BDBC66607FA26CE9414595D2313879594F9BF53A808C1B3527D747PEN"><text:span text:style-name="T11">16</text:span></text:a><text:span text:style-name="T10"> статьи 4 Закона о закупках. </text:span></text:p>
      <text:p text:style-name="P20">07.08.2015 на официальном сайте размещено извещение и документация о проведении Запроса предложений (далее – Извещение, Документация). </text:p>
      <text:p text:style-name="P20">Согласно Извещению:</text:p>
      <text:p text:style-name="P21">дата начала подачи заявок - 07.08.2015;</text:p>
      <text:p text:style-name="P24">дата и время окончания подачи заявок - 17.08.2015 12:00;</text:p>
      <text:p text:style-name="P24">дата и время рассмотрения заявок - 14.09.2015 17:00;</text:p>
      <text:p text:style-name="P24">начальная (максимальная) цена договора — 3 022 000 рублей.</text:p>
      <text:p text:style-name="P24">В соответствии с Протоколом рассмотрения заявок от 31.08.2015<text:line-break/>№ 2202284-1 заявка <text:s/>Заявителя признана соответствующей условиям Документации.</text:p>
      <text:p text:style-name="P25">Согласно Итоговому Протоколу от 08.09.2015 № 2202284-1 победителем Запроса предложений признано ООО «ЧОП «Ветеран-Ч».</text:p>
      <text:p text:style-name="P18"><text:span text:style-name="T6">1. По мнению Заявителя, Оператором</text:span> при проведении Запроса цен нарушены его права и законные интересы, выразившееся в непредставлении возможности Заявителю участвовать в переторжке, а именно Оператором не направлено Заявителю уведомление о допуске к участию в переторжке, в связи с чем Заявитель не получил допуск для участия в переторжке. </text:p>
      <text:p text:style-name="P20">Оператор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Регламента. </text:p>
      <text:p text:style-name="P23"><text:span text:style-name="T13">Рассмотрев представленные материалы </text:span><text:span text:style-name="T15">представителей Заказчика, Оператора, Комиссия ФАС России установила следующее.</text:span></text:p>
      <text:p text:style-name="P22">На заседании Комиссии ФАС России представитель Оператора электронной площадки предоставил документы и сведения, подтверждающие, что до проведения переторжки Заявителю в личный кабинет направлено уведомление о публикации протокола о допуске к участию в переторжке по <text:s/>Запросу цен.</text:p>
      <text:p text:style-name="P22">Вместе с тем, Заявителем не предоставлено доказательств того, что Оператором не направленно уведомление о проведения переторжки.</text:p>
      <text:p text:style-name="P26">Таким образом, довод Заявителя в части ограничения его права принять <text:s/>участие в переторжке по вине Оператора не нашел своего подтверждения.</text:p>
      <text:p text:style-name="P27">2. В п<text:span text:style-name="T1">ункте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5">В соответствии с <text:s/>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 закр<text:span text:style-name="T26">еплен подпунктом 1 пункта 2.1 Положения о закупке.</text:span></text:p>
      <text:p text:style-name="P34"><text:soft-page-break/><text:span text:style-name="T19"><text:tab/>Согласно пункту 5.3.2 <text:s/>Порядка победителем в проведении запроса цен признается Участник процедуры закупки, подавший заявку на участие, которая отвечает всем требованиям, установленным в закупочной документации, и в которой указана наиболее низкая цена товаров, работ, услуг. При предложении наиболее низкой цены несколькими Участниками победителем в проведении запроса цен признается Участник, заявка на участие которого поступила ранее заявок на участие других Участников.<text:tab/><text:tab/><text:tab/><text:tab/><text:tab/><text:tab/>Закупочная комиссия вправе отклонить заявки, если они не соответствуют требованиям, установленным в закупочной документации, или предложенная в заявках цена товаров, работ, услуг превышает начальную (максимальную) цену, указанную в извещении и закупочной документации (пункт 5.3.3 Порядка)</text:span><text:span text:style-name="T23"><text:tab/></text:span><text:span text:style-name="T19">Извещением и <text:s/>приложением № 1 Документации установлено требование о наличии регистрации в г. Сочи, а также наличие офиса в г. Сочи у участников закупки, что ограничивает количество <text:s/>участников на участие в Запросе цен.<text:tab/><text:tab/>Учитывая изложенное, установление вышеуказанного требования <text:s/>к участникам Запроса цен противоречит подпункту 1 пункта 2 Положения о закупке, пункту 2 части 1 статьи 3 Закона о закупках, нарушает часть 1 статьи 2 Закона о закупках.<text:tab/><text:tab/><text:tab/><text:tab/><text:tab/><text:tab/><text:tab/><text:tab/><text:tab/><text:tab/></text:span><text:span text:style-name="T17">Вместе с тем, сделать вывод комиссии о том, что выявленное нарушение повлияло на результаты осуществления Запроса цен не представляется возможным, поскольку в ходе проведения Запроса цен жалоб и разъяснений на указанное требование Заказчику не поступало, при осуществлении рассмотрения и оценки заявок на участие в Запросе цен по указанному </text:span><text:span text:style-name="T17">требованию заявки участников Запроса цен не отклонялись.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9">РЕШИЛА:</text:p>
      <text:p text:style-name="P18"> </text:p>
      <text:p text:style-name="P12"><text:tab/>1. Признать жалобу <text:span text:style-name="T20">ООО «Охрана «Олимп» от 09.09.2015 № 82 на действия (бездействие) заказчика ОАО «Производственное объединение» Северное машиностроительное предприятие», </text:span><text:span text:style-name="T21">оператора электронной площадки ООО «Фабрикант.ру»</text:span><text:span text:style-name="T20"> при проведение запроса цен <text:s/>на право заключения договора на поставку у</text:span><text:span text:style-name="T7">слуг по охране Филиала ОАО «ПО «Севмаш»-ОЛЦ-пансионат «Орбита-1» </text:span><text:span text:style-name="T20">(извещение </text:span><text:span text:style-name="T22">№ 31502645552</text:span><text:span text:style-name="T20">)</text:span> необоснованной.</text:p>
      <text:p text:style-name="P12"><text:tab/>2. <text:s/>Признать <text:span text:style-name="T1">ОАО «ПО «Севмаш» нарушившим часть 1 статьи 2 Закона о закупках.<text:tab/><text:tab/><text:tab/><text:tab/><text:tab/><text:tab/><text:tab/><text:tab/><text:tab/><text:tab/><text:tab/><text:tab/><text:tab/></text:span></text:p>
      <text:p text:style-name="P12"><text:span text:style-name="T1"><text:tab/>3. В связи с тем, что установленное нарушение не повлияло на </text:span><text:span text:style-name="T1">проведение Запроса цен, предписание не выдавать.</text:span></text:p>
      <text:p text:style-name="P12"><text:tab/>Решение может быть обжаловано в арбитражный суд в течение трех <text:soft-page-break/>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F2711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8670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86706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86706(11) </text:p></draw:text-box></draw:frame><draw:frame draw:style-name="Mfr2" draw:name="SpdBarcode" text:anchor-type="paragraph" svg:x="0cm" svg:width="3.6cm" svg:height="0.78cm" draw:z-index="9"><draw:image xlink:href="Pictures/10000201000000780000001A8F2711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5:27:02.65</meta:creation-date>
    <meta:generator>OpenOffice.org/3.4.1$Win32 OpenOffice.org_project/341m1$Build-9593</meta:generator>
    <dc:date>2015-10-01T10:33:41.14</dc:date>
    <meta:editing-duration>PT9H6M15S</meta:editing-duration>
    <meta:editing-cycles>9</meta:editing-cycles>
    <meta:print-date>2015-09-29T14:25:16.21</meta:print-date>
    <meta:document-statistic meta:table-count="0" meta:image-count="1" meta:object-count="0" meta:page-count="5" meta:paragraph-count="49" meta:word-count="1169" meta:character-count="9509"/>
    <meta:user-defined meta:name="Поле 1"/>
    <meta:user-defined meta:name="Поле 2"/>
    <meta:user-defined meta:name="Поле 3"/>
    <meta:user-defined meta:name="Поле 4"/>
  </office:meta>
</office:document-meta>
</file>