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2003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9.7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9.79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3bfa25-b798-4193-852e-3cb788e6761a" text:name="BossProviderVariable"/>
      </text:user-field-decls>
      <text:p text:style-name="P15"><text:span text:style-name="T3">ОПРЕДЕЛЕНИЕ</text:span></text:p>
      <text:p text:style-name="P9">об отказе в удовлетворении ходатайства </text:p>
      <text:p text:style-name="P9"/>
      <text:p text:style-name="P8">«30» сентября 2015 г. <text:s text:c="83"/>г. Москва</text:p>
      <text:p text:style-name="P8"/>
      <text:p text:style-name="P11">Я, заместитель начальника Правового управления Федеральной антимонопольной службы Крюков А.С., рассмотрев ходатайство лица, в отношении которого ведется производство по делу об административном правонарушении, и материалы дела об административном правонарушении № 4-19.5-801/00-04-15, возбужденного в отношении XXXXXXXXXXXXXXXXXXXXXXXXXXXX (XXXXXXXXXXXXXXXXXXXXXXXXXXXXXXXXXXXXXXXXXXXXXXXXXXXXXXXXXXXXXXXXXXXXXXXXXXXXXXXXXXXXXXXXXXXXXXXXXXXXXXXXXXXXXXXXXXXXXXXXXXXXXXXXXXXXXXXXXXXXXXXXXXXXXXXXXXXXXXXXXXXXXXXXXXXXXXXXXXX), </text:p>
      <text:p text:style-name="P11"/>
      <text:p text:style-name="P12">УСТАНОВИЛ:</text:p>
      <text:p text:style-name="P12"/>
      <text:p text:style-name="P11">В соответствии со статьями 28.1, 28.7 К<text:span text:style-name="T2">одекса Российской Федерации <text:s/>об административных правонарушениях (далее — КоАП)</text:span> Федеральной антимонопольной службой (далее <text:span text:style-name="T2">—</text:span> ФАС России) в отношении XXXXXXXXXXXXXXXXXXXXXXXXXXXX как <text:s/>заместителя руководителя Федерального агентства по рыболовству (на момент совершения правонарушения) определением от 26.08.2015 возбуждено дело об административном правонарушении <text:s text:c="23"/>№ 4-19.5-801/00-04-15 по признакам нарушения части 5 статьи 51 Федерального закона от 26.07.2006 № 135-ФЗ «О защите конкуренции», выразившегося в неисполнении предписания ФАС России по делу № 1-15-109/00-04-14 (исх. № 04/35003/14 от 29.08.2014), принято решение о проведении административного расследования.</text:p>
      <text:p text:style-name="P11">При составлении протокола от 24.09.2015 № 4-19.5-801/00-04-15 об административном правонарушении защитником XXXXXXXXXXXXXXXXXXXXXXXXXXXXX (по доверенности от 22.09.2015 № 77АБ7724332) представлено ходатайство XXXXXXXXXXXXXXXXXXXXXXXXXXXX о передаче дела <text:s text:c="21"/>№ 4-19.5-801/00-04-15 на рассмотрение судье районного суда. Ходатайство основано на положениях части 2.6 статьи 19.5, частей 2, 3 статьи 23.1 КоАП и на фактических обстоятельствах: возбуждение производства по делу <text:s text:c="33"/>№ 4-19.5-801/00-04-15 и проведение административного расследования по <text:soft-page-break/>признакам совершения административного правонарушения, ответственность за которое предусмотрена частью 2.6 статьи 19.5 КоАП и предполагает возможность дисквалификации должностного лица на срок до трех лет.</text:p>
      <text:p text:style-name="P11">Вместе с тем санкция части 2.6 статьи 19.5 КоАП закрепляет два возможных вида административного наказания должностных лиц за неисполнение в установленный срок законного предписания федерального антимонопольного органа: административный штраф в размере от восьми тысяч до двенадцати тысяч рублей либо дисквалификацию на срок до трех лет. При этом согласно части 1 статьи 3.11 КоАП дисквалификация назначается судьей.</text:p>
      <text:p text:style-name="P11">Содержание части 1 статьи 3.11 и частей 2, 3 статьи 23.1 КоАП предполагает, что дела об административных правонарушениях, предусмотренных в том числе частью 2.6 статьи 19.5 КоАП при условии осуществления производства по ним в форме административного расследования подлежат рассмотрению судьями районных судов только в случае, если ФАС России как орган, к которому поступили дела о таких административных правонарушениях, передаст их на рассмотрение судьям, а при избрании по ним административного наказания в виде дисквалификации — соответствующие дела подлежат рассмотрению исключительно в судебном порядке.</text:p>
      <text:p text:style-name="P11">В соответствии с частью 1 статьи 23.48 КоАП ФАС России наделена полномочиями по рассмотрению дел об административных правонарушениях, предусмотренных в том числе частью 2.6 статьи 19.5 КоАП. Передача на рассмотрение судьям дела об административном правонарушении, предусмотренном частью 2.6 статьи 19.5 КоАП, является правом, а не обязанностью ФАС России. При рассмотрении дела не в судебном порядке возможность избрания административного наказания за совершение действий, предусмотренных <text:s/>частью 2.6 статьи 19.5 КоАП, ограничена исключительно налагаемым на должностное лицо административным штрафом в размере <text:s/>от восьми тысяч до двенадцати тысяч рублей. </text:p>
      <text:p text:style-name="P11">По результатам рассмотрения ходатайства на основании <text:s/>части 1 статьи 3.11, части 2.6 статьи 19.5, частей 2, 3 статьи 23.1, части 2 статьи 24.4, части 1 статьи 23.48 КоАП,</text:p>
      <text:p text:style-name="P11"/>
      <text:p text:style-name="P12">ОПРЕДЕЛИЛ:</text:p>
      <text:p text:style-name="P12"/>
      <text:p text:style-name="P11">В удовлетворении ходатайства <text:s/><text:soft-page-break/>XXXXXXXXXXXXXXXXXXXXXXXXXXXX о передаче дела № 4-19.5-801/00-04-15 на рассмотрение судье районного суда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2003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709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7095(2) </text:p></draw:text-box></draw:frame><draw:frame draw:style-name="Mfr2" draw:name="SpdBarcode" text:anchor-type="paragraph" svg:x="0cm" svg:width="3.6cm" svg:height="0.78cm" draw:z-index="3"><draw:image xlink:href="Pictures/10000201000000780000001AE92003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5:44:56.22</meta:creation-date>
    <dc:date>2015-10-01T11:01:02.17</dc:date>
    <meta:editing-duration>PT15M48S</meta:editing-duration>
    <meta:editing-cycles>3</meta:editing-cycles>
    <meta:generator>OpenOffice.org/3.4.1$Win32 OpenOffice.org_project/341m1$Build-9593</meta:generator>
    <meta:print-date>2015-09-30T13:48:28.17</meta:print-date>
    <meta:document-statistic meta:table-count="0" meta:image-count="1" meta:object-count="0" meta:page-count="3" meta:paragraph-count="16" meta:word-count="486" meta:character-count="4255"/>
    <meta:user-defined meta:name="Поле 1"/>
    <meta:user-defined meta:name="Поле 2"/>
    <meta:user-defined meta:name="Поле 3"/>
    <meta:user-defined meta:name="Поле 4"/>
  </office:meta>
</office:document-meta>
</file>