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4E0E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28cm" style:auto-text-indent="false"/>
      <style:text-properties fo:font-size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820a5-88be-426a-b475-2f6481f82f8e" text:name="BossProviderVariable"/>
      </text:user-field-decls>
      <text:p text:style-name="P38"><text:span text:style-name="T20">ОПРЕДЕЛЕНИЕ</text:span></text:p>
      <text:p text:style-name="P10">о возбуждении дела об административном</text:p>
      <text:p text:style-name="P10">правонарушении № 223ФЗ-126/15/АК701-15 и проведении</text:p>
      <text:p text:style-name="P12">административного расследования</text:p>
      <text:p text:style-name="P13"/>
      <text:p text:style-name="P14">«30» сентября 2015 <text:s text:c="6"/><text:tab/><text:tab/><text:tab/><text:tab/><text:tab/><text:tab/><text:tab/><text:tab/><text:tab/> <text:s text:c="2"/>Москва</text:p>
      <text:p text:style-name="P14"/>
      <text:p text:style-name="P13"><text:span text:style-name="T17"><text:tab/>Я, заместитель начальника Управления контроля размещения государственного заказа Федеральной антимонопольной службы Семенов Р.В.,</text:span><text:span text:style-name="T4"> рассмотрев материалы дела </text:span><text:span text:style-name="T5">№ 223ФЗ-126/15</text:span><text:span text:style-name="T4">, выявил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7"><text:span text:style-name="T6"><text:tab/></text:span><text:span text:style-name="T7">руководствуясь статьей 28.1 КоАП,</text:span></text:p>
      <text:p text:style-name="P11"/>
      <text:p text:style-name="P15">УСТАНОВИЛ:</text:p>
      <text:p text:style-name="P15"/>
      <text:p text:style-name="P30"><text:span text:style-name="T8"><text:tab/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9"> (далее — Заказчик) размещен запрос предложений на право заключения договора на выполнение комплекса работ по строительству </text:span><text:span text:style-name="T9">объектов энергетического хозяйства, наружных сетей канализации, сооружений водо-, тепло-, газо- снабжения, благоустройству и озеленению территорий технологических площадок № 1 и № 2 на объекте «Строительство, реконструкция специализированной радиолокационной станции СККП для обнаружения и контроля малоразмерных космических объектов (техническая зона) г. Чехов Московской области» (шифр объекта 0746-М) <text:s text:c="25"/>(извещение № 31502388735)</text:span><text:span text:style-name="T18"> </text:span><text:span text:style-name="T9">(далее – Запрос предложений).</text:span></text:p>
      <text:p text:style-name="P19">В соответствии с пунктом 1 части 10 статьи 4 <text:span text:style-name="T1">Федерального закона от 18.07.2011 № 223-ФЗ «О закупках товаров, работ, услуг отдельными видами юридических лиц» (далее – Закон о закупках)</text:span>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0"><text:soft-page-break/>В соответствии с пунктом 4 Информационной карты документации о Запросе предложений предметом заключаемого договора по итогам Запроса предложений является «Выполнение комплекса работ по строительству объектов энергетического хозяйства, наружных сетей канализации, сооружений водо-, тепло-, газо- снабжения, благоустройству и озеленению территорий технологических площадок № 1 и № 2 на объекте «Строительство, реконструкция специализированной радиолокационной станции СККП для обнаружения и контроля малоразмерных космических объектов (техническая зона) г. Чехов Московской области» (шифр объекта 0746-М), согласно Техническому заданию для нужд ФГУП «ГУССТ № 1 при Спецстрое России», 1 лот».</text:p>
      <text:p text:style-name="P2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0"><text:span text:style-name="T1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0">В соответствии с пунктом 4 Информационной карты документации о Запросе предложений субподрядчику (победителю запроса предложений) необходимо, в том числе выполнить в полном объеме комплекс работ по строительству объектов энергетического хозяйства, наружных сетей канализации, сооружений водо-, тепло-, газо- снабжения, благоустройству и озеленению территорий технологических площадок № 1 и № 2 в соответствии с Рабочей документацией, разработанной на основании Проектной документации <text:soft-page-break/>и выданной Генподрядчиком «В производство работ».</text:p>
      <text:p text:style-name="P20">Согласно материалам настоящего дела об административном правонарушении, Заказчиком проектная документация, рабочая документация на основании которых должны выполняться работы, являющиеся предметом Запроса предложений, на <text:span text:style-name="T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</text:span> в составе документации о Запросе предложений не размещены. </text:p>
      <text:p text:style-name="P20">Учитывая изложенное, отсутствие в документации о Запросе предложений <text:s/>в полном объеме сведений об объеме работ, являющихся предметом Запроса предложений, о требованиях к качеству, техническим характеристикам закупаемых работ, к результатам работ <text:span text:style-name="T1">приводит к невозможности формирования участниками </text:span>Запроса предложений<text:span text:style-name="T1"> заявки на участие в </text:span>Запросе предложений<text:span text:style-name="T1">, в том числе в части формирования ценового предложения, что является нарушением </text:span>пункта 3 части 9 статьи 4, пункта 1 части 10 статьи 4 Закона о закупках.</text:p>
      <text:p text:style-name="P20">Кроме того,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2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0">Из пункта 19 документации о Запросе предложений следует, что заявка участника закупки будет отклонена в случаях, в том числе непредставления <text:soft-page-break/>оригиналов и копий документов, а также иных сведений, требование о наличии которых установлено документации о Запросе предложений, несоответствия участника закупки требованиям к участникам закупки, установленным документации о Запросе предложений. </text:p>
      <text:p text:style-name="P20">В соответствии с пунктом 1.1 документации о Запросе предложений показатели финансово-хозяйственной деятельности участника закупки должны свидетельствовать о его платёжеспособности и финансовой устойчивости.</text:p>
      <text:p text:style-name="P20">Согласно пункту 22 Перечня прилагаемых к заявке документов, являющегося неотъемлемой частью документации о Запросе предложений, в составе заявки на участие в Запросе предложений необходимо представить свидетельство СРО на выполнение работ.</text:p>
      <text:p text:style-name="P20">При этом, из документации о Запросе предложений не представляется возможным определить, на основании каких показателей финансово-хозяйственной деятельности Заказчик определяет платёжеспособность и финансовую устойчивость участника Запроса предложений, какие значения данных показателей являются достаточными для соответствия требованиям Заказчика, какие свидетельства СРО необходимо представить в составе заявки на участие в Запросе предложений, что противоречит пункту 4 части 1 статьи 3 Закона о закупках и нарушают требования части 1 статьи 2, пункта 9 части 10 статьи 4 Закона о закупках.</text:p>
      <text:p text:style-name="P20">Кроме того,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20">Согласно пункту 12 Информационной карты Документации «Предусмотрена выплата аванса в размере до 30% (Тридцать процентов) от суммы договора субподряда».</text:p>
      <text:p text:style-name="P20"><text:span text:style-name="T1">Таким образом, в </text:span>пункте 5.1.3.2 проекта договора <text:span text:style-name="T1">в нарушение </text:span>пункта 6 части 10 статьи 4 Закона о закупках<text:span text:style-name="T1"> не установлен надлежащим образом порядок оплаты закупаемых работ.</text:span></text:p>
      <text:p text:style-name="P34"><text:span text:style-name="T10">Согласно части 7 статьи 7.32.3 КоАП </text:span><text:span text:style-name="T1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35"><text:span text:style-name="T15">Таким образом, в действиях юридического лица – </text:span><text:span text:style-name="T12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ИНН 1835052755, ОГРН 1021801653268)</text:span><text:span text:style-name="T15">, выразившихся в </text:span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15">содержатся признаки состава административного правонарушения, ответственность за </text:span><text:soft-page-break/><text:span text:style-name="T15">совершение которого предусмотрена частью 7 статьи 7.32.3 КоАП. </text:span></text:p>
      <text:p text:style-name="P6"><text:span text:style-name="T6"><text:tab/></text:span><text:span text:style-name="T4">С учетом выше изложенного и на основании статей 28.1, 28.7 КоАП,</text:span></text:p>
      <text:p text:style-name="P28"/>
      <text:p text:style-name="P29">ОПРЕДЕЛИЛ:</text:p>
      <text:p text:style-name="P26"/>
      <text:list xml:id="list8126074413521981816" text:style-name="L1">
        <text:list-item>
          <text:list>
            <text:list-item>
              <text:p text:style-name="P36">Возбудить в отношении <text:span text:style-name="T16">юридического лица – 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ИНН 1835052755, ОГРН 1021801653268) </text:span>дело об административном правонарушении в соответствии частью 7 статьи 7.32.3 КоАП<text:span text:style-name="T1">.</text:span></text:p>
            </text:list-item>
          </text:list>
        </text:list-item>
      </text:list>
      <text:p text:style-name="P24">2. Провести административное расследование.</text:p>
      <text:list xml:id="list3256998650288998033" text:style-name="L2">
        <text:list-item>
          <text:list>
            <text:list-item>
              <text:p text:style-name="P37">Представителю <text:span text:style-name="T13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</text:span>явиться<text:span text:style-name="T19"> 21.11.2015 в 11.05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pan text:style-name="T14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</text:span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4E0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24E0E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9:20:15.36</meta:creation-date>
    <dc:date>2015-10-01T11:08:46.13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466" meta:character-count="12047"/>
    <meta:user-defined meta:name="Поле 1"/>
    <meta:user-defined meta:name="Поле 2"/>
    <meta:user-defined meta:name="Поле 3"/>
    <meta:user-defined meta:name="Поле 4"/>
  </office:meta>
</office:document-meta>
</file>