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11AC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0pt" fo:font-style="italic" style:font-style-asian="italic" style:font-style-complex="italic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0.252cm" fo:margin-right="0cm" fo:margin-top="0cm" fo:margin-bottom="0cm" fo:text-indent="-0.291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10.252cm" fo:margin-right="0cm" fo:margin-top="0cm" fo:margin-bottom="0cm" fo:text-indent="-0.265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10.252cm" fo:margin-right="0cm" fo:margin-top="0cm" fo:margin-bottom="0cm" fo:text-indent="-0.265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indent="1.588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58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588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 fo:language="en" fo:country="US" style:font-size-asian="14pt" style:font-size-complex="14pt"/>
    </style:style>
    <style:style style:name="P13" style:family="paragraph" style:parent-style-name="Text_20_body">
      <style:paragraph-properties fo:margin-left="10.252cm" fo:margin-right="0cm" fo:margin-top="0cm" fo:margin-bottom="0cm" fo:text-indent="-0.291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588cm" style:auto-text-indent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style:font-name="Times New Roman2" fo:font-size="14pt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c35988-3a7e-4215-90c4-6df8f8c7c3a6" text:name="BossProviderVariable"/>
      </text:user-field-decls>
      <text:p text:style-name="P14">Решение</text:p>
      <text:p text:style-name="P9">по результатам рассмотрения ходатайства</text:p>
      <text:p text:style-name="P9"/>
      <text:p text:style-name="P11"><text:span text:style-name="T2"><text:tab/>В соответствии со статьями 26</text:span><text:span text:style-name="T5">¹</text:span><text:span text:style-name="T2">, 33 Федерального закона от 26.07.2006 <text:s text:c="5"/>№ 135-ФЗ «О защите конкуренции» Федеральная антимонопольная служба рассмотрела ходатайство </text:span><text:span text:style-name="T3">EXOR N.V. </text:span><text:span text:style-name="T2">(место нахождения: </text:span><text:span text:style-name="T6">Claude Debussylaan 24, 1082 MD Amsterdam, the Netherlands</text:span><text:span text:style-name="T2">) о приобретении прав, позволяющих определять условия осуществления предпринимательской деятельности </text:span><text:span text:style-name="T3">PartnerRe Ireland Insurance Limited </text:span><text:span text:style-name="T4">(место нахождения: </text:span><text:span text:style-name="T3">5 th Floor, Block 1, The Oval, 160 Shelbourne Road, Dublin Ireland; </text:span><text:span text:style-name="T4">основной вид деятельности - перестрахование), </text:span><text:span text:style-name="T3">Partner Reinsurance Europe SE </text:span><text:span text:style-name="T4">(место нахождения: </text:span><text:span text:style-name="T3"><text:s/>5 th Floor, Block 1, The Oval, 160 Shelbourne Road, Dublin Ireland; </text:span><text:span text:style-name="T4">основной вид деятельности — перестрахование) и </text:span><text:span text:style-name="T3">PartnerRe Incurance Company of <text:s/>New York (</text:span><text:span text:style-name="T4">место нахождения: 245 </text:span><text:span text:style-name="T3">Park Avenue, 39 th Floor Office, #39058 New York, NY; </text:span><text:span text:style-name="T4">основной вид деятельности — перестрахование),</text:span><text:span text:style-name="T2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11AC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82229(4) </text:p></draw:text-box></draw:frame><draw:frame draw:style-name="Mfr2" draw:name="SpdBarcode" text:anchor-type="paragraph" svg:x="0cm" svg:width="3.6cm" svg:height="0.78cm" draw:z-index="1"><draw:image xlink:href="Pictures/10000201000000780000001A7511AC0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10:22:09.46</meta:creation-date>
    <meta:generator>OpenOffice.org/3.4.1$Win32 OpenOffice.org_project/341m1$Build-9593</meta:generator>
    <dc:date>2015-10-01T11:14:28.81</dc:date>
    <meta:document-statistic meta:table-count="0" meta:image-count="1" meta:object-count="0" meta:page-count="1" meta:paragraph-count="4" meta:word-count="127" meta:character-count="967"/>
    <meta:user-defined meta:name="Поле 1"/>
    <meta:user-defined meta:name="Поле 2"/>
    <meta:user-defined meta:name="Поле 3"/>
    <meta:user-defined meta:name="Поле 4"/>
  </office:meta>
</office:document-meta>
</file>