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7303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10.01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2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7" style:family="paragraph" style:parent-style-name="Text_20_body"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.928cm" style:auto-text-indent="false"/>
      <style:text-properties fo:color="#000000" style:font-name="Times New Roman1" fo:font-size="14pt" fo:language="en" fo:country="US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.928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3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28cm" style:auto-text-indent="false"/>
      <style:text-properties fo:font-size="14pt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background-color="#ffffff" style:font-size-asian="14pt" style:font-size-complex="14pt"/>
    </style:style>
    <style:style style:name="T6" style:family="text">
      <style:text-properties fo:color="#000000" style:font-name="Times New Roman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fo:font-size="10pt" fo:language="en" fo:country="US" fo:background-color="#ffffff" style:font-size-asian="14pt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background-color="#ffffff"/>
    </style:style>
    <style:style style:name="T2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7b2bf2-0085-40ac-80d5-6fce47b8dc95" text:name="BossProviderVariable"/>
      </text:user-field-decls>
      <text:p text:style-name="P40"><text:span text:style-name="T18">ОПРЕДЕЛЕНИЕ</text:span></text:p>
      <text:p text:style-name="P14">о возбуждении дела об административном</text:p>
      <text:p text:style-name="P14">правонарушении № 223ФЗ-100/15/АК699-15 и проведении</text:p>
      <text:p text:style-name="P13">административного расследования</text:p>
      <text:p text:style-name="P16"/>
      <text:p text:style-name="P17">«30» сентября 2015 <text:s text:c="6"/><text:tab/><text:tab/><text:tab/><text:tab/><text:tab/><text:tab/><text:tab/><text:tab/><text:tab/> <text:s text:c="2"/>Москва</text:p>
      <text:p text:style-name="P17"/>
      <text:p text:style-name="P16"><text:span text:style-name="T16"><text:tab/>Я, заместитель начальника Управления контроля размещения государственного заказа Федеральной антимонопольной службы Семенов Р.В.,</text:span><text:span text:style-name="T7"> рассмотрев материалы дела </text:span><text:span text:style-name="T8">№ 223ФЗ-100/15</text:span><text:span text:style-name="T7">, выявил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20"><text:span text:style-name="T9"><text:tab/></text:span><text:span text:style-name="T10">руководствуясь статьей 28.1 КоАП,</text:span></text:p>
      <text:p text:style-name="P15"/>
      <text:p text:style-name="P18">УСТАНОВИЛ:</text:p>
      <text:p text:style-name="P18"/>
      <text:p text:style-name="P30"><text:span text:style-name="T5"><text:tab/>ОАО Междугородной и </text:span><text:span text:style-name="T15">Международной электрической </text:span><text:span text:style-name="T6">связи «Ростелеком» (далее — Заказчик) размещен открытый запрос предложений в электронной форме на право </text:span><text:span text:style-name="T15">заключения договора на оказание услуг по уборке внутренних помещений, прилегающих территорий и комплексному техническому обслуживанию объектов недвижимости Региональных филиалов Макрорегионального филиала «ЮГ» ОАО «Ростелеком» <text:s text:c="33"/></text:span><text:span text:style-name="T15">(извещение № <text:s/>31502315833) </text:span><text:span text:style-name="T6">(далее – Запрос предложений).</text:span></text:p>
      <text:p text:style-name="P35"><text:span text:style-name="T4">В соответствии с частью 6 статьи 3 Федерального закона от 18.07.2011 <text:s text:c="17"/>№ 223-ФЗ «О закупках товаров, работ, услуг отдельными видами юридических лиц» (далее – Закон о закупках) не допускается </text:span><text:span text:style-name="T14">предъявлять к участникам закупки, к закупаемым товарам, работам, услугам требования, которые не указаны в документации о закупке. Требования, предъявляемые к участникам закупки, к закупаемым товарам, работам, услуга, установленные заказчиком, применяются в равной степени ко всем участникам закупки, к предлагаемым ими товарам, работам, услугам.</text:span></text:p>
      <text:p text:style-name="P32"><text:span text:style-name="T6"><text:s/></text:span><text:span text:style-name="T15">Пунктом 14 Информационной карты Документации установлен порядок оценки и сопоставления заявок, критерии оценки и сопоставления заявок, величины значимости этих критериев.</text:span></text:p>
      <text:p text:style-name="P36">Значимость критерия «Опыт и соответствие участника установленным требованиям» составляет 30 %.</text:p>
      <text:p text:style-name="P36">Показатели критерия «Опыт и соответствие участника установленным требованиям», в том числе: </text:p>
      <text:p text:style-name="P33">« - Численность штатного персонала по состоянию на 1 апреля 2015 года занятого при оказании услуг по видам деятельности «уборка/клининг», «ТО <text:soft-page-break/>зданий и сооружений» (чел.);</text:p>
      <text:p text:style-name="P36"><text:tab/>- Наличие системы управления сервисом...». </text:p>
      <text:p text:style-name="P36">Вместе с тем, согласно материалам настоящего дела об административном правонарушении, по критерию «Опыт и соответствие участника установленным требованиям» подлежит предоставлению информация не связанная с тематикой опыта оказания услуг, а связанная с качеством оказания услуг.</text:p>
      <text:p text:style-name="P36">Учитывая изложенное, указанные действия Заказчика, нарушают часть 6 статьи 3 Закона о закупках.</text:p>
      <text:p text:style-name="P37">Согласно части 8 статьи 7.32.3 КоАП за п<text:span text:style-name="T17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p>
      <text:p text:style-name="P34"><text:span text:style-name="T19">Таким образом, в действиях юридического лица – </text:span><text:span text:style-name="T20">ОАО Междугородной и Международной электрической связи «Ростелеком» (ИНН 7707049388, <text:s text:c="14"/>ОГРН 1027700198767)</text:span><text:span text:style-name="T19">, выразившихся в </text:span><text:span text:style-name="T20">установлении </text:span>требования по критерию «Опыт и соответствие участника установленным требованиям», не связанного с тематикой опыта оказания услуг, а связанного с качеством оказания услуг, <text:span text:style-name="T19">содержатся признаки состава административного правонарушения, <text:s text:c="48"/><text:tab/><text:tab/><text:tab/><text:tab/><text:tab/><text:tab/><text:tab/><text:tab/><text:tab/><text:tab/> <text:s text:c="31"/>ответственность за совершение которого предусмотрена частью 8 статьи 7.32.3 КоАП. </text:span></text:p>
      <text:p text:style-name="P24"><text:span text:style-name="T9"><text:tab/></text:span><text:span text:style-name="T7">С учетом выше изложенного и на основании статей 28.1, 28.7 КоАП,</text:span></text:p>
      <text:p text:style-name="P10"/>
      <text:p text:style-name="P11">ОПРЕДЕЛИЛ:</text:p>
      <text:p text:style-name="P7"/>
      <text:list xml:id="list7539286760494919540" text:style-name="L1">
        <text:list-item>
          <text:list>
            <text:list-item>
              <text:p text:style-name="P38">Возбудить в отношении <text:span text:style-name="T11">юридического лица – </text:span><text:span text:style-name="T12">ОАО Междугородной и Международной электрической связи «Ростелеком» (ИНН 7707049388, <text:s text:c="14"/>ОГРН 1027700198767) </text:span>дело об административном правонарушении в соответствии частью 8 статьи 7.32.3 КоАП<text:span text:style-name="T1">.</text:span></text:p>
            </text:list-item>
          </text:list>
        </text:list-item>
      </text:list>
      <text:p text:style-name="P8">2. Провести административное расследование.</text:p>
      <text:list xml:id="list3919354353206246913" text:style-name="L2">
        <text:list-item>
          <text:list>
            <text:list-item>
              <text:p text:style-name="P39">Представителю <text:span text:style-name="T12">ОАО Междугородной и Международной электрической связи «Ростелеком» </text:span>явиться<text:span text:style-name="T20"> 21.10.2015 в 10.00 </text:span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 <text:span text:style-name="T12">ОАО Междугородной и Международной электрической связи «Ростелеком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<text:soft-page-break/>предусмотренными статьей 25.1 КоАП.</text:p>
            </text:list-item>
          </text:list>
        </text:list-item>
      </text:list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7303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77303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5:55:07.87</meta:creation-date>
    <dc:date>2015-10-01T11:15:49.01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9" meta:word-count="622" meta:character-count="5150"/>
    <meta:user-defined meta:name="Поле 1"/>
    <meta:user-defined meta:name="Поле 2"/>
    <meta:user-defined meta:name="Поле 3"/>
    <meta:user-defined meta:name="Поле 4"/>
  </office:meta>
</office:document-meta>
</file>